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brug: nabij Iseldoks 1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Iseldoks 175</text:p>
            <text:p text:style-name="common-al">Omschrijving:  realiseren van een brug</text:p>
            <text:p text:style-name="common-al">Dossiernummer:  20230213</text:p>
            <text:p text:style-name="common-al">Datum verzending: 19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15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5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een brug: nabij Iseldoks 175 in Doetinche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54</meta:user-defined>
    <meta:user-defined meta:name="OVERHEIDop.GmbID/DC.identifier">gmb-2023-323154</meta:user-defined>
    <meta:user-defined meta:name="OVERHEIDop.versieInformatie"/>
  </office:meta>
</office:document-meta>
</file>