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IJsselvliedtlaan 3 in Wezep, voor het bouwen van een schuur ter vervanging van twee bestaande schuren, verzonden op 19 juli 2023 (zaaknummer R2023-004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31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IJsselvliedtlaan 3, 8091PN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3144</meta:user-defined>
    <meta:user-defined meta:name="OVERHEIDop.GmbID/DC.identifier">gmb-2023-323144</meta:user-defined>
    <meta:user-defined meta:name="OVERHEIDop.versieInformatie"/>
  </office:meta>
</office:document-meta>
</file>