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in de voorgevel op het perceel Tannhäuserstraat 4, 3816 SL Amersfoort, Tannhäuserstraat 8, 3816 SL Amersfoort, Tristanplaat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in de voorgevel op de percelen:  Tannhauserstraat 4,8 Tristanplaats 1,2,3,4,5,6,7,8,9,10 Lohengrinstr. 1,3,7,9 Simsonstraat 1,3,5,7,9 Pelleasplaats 53,54,55,56,58,59,60 Delilastraat 2,4,6,8,10 Amersfoort</text:span>
          </text:p>
            <text:p text:style-name="common-al">De Gemeente Amersfoort heeft op 14-07-2023 een aanvraag voor een omgevingsvergunning ontvangen voor het vervangen van de kozijnen in de voorgevel op de percelen: Tannhauserstraat 4,8 Tristanplaats 1,2,3,4,5,6,7,8,9,10 Lohengrinstr. 1,3,7,9 Simsonstraat 1,3,5,7,9 Pelleasplaats 53,54,55,56,58,59,60 Delilastraat 2,4,6,8,10 Amersfoort, met kenmerk CLZ-000045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314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4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4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vervangen van de kozijnen in de voorgevel op het perceel Tannhäuserstraat 4, 3816 SL Amersfoort, Tannhäuserstraat 8, 3816 SL Amersfoort, Tristanplaats 2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141</meta:user-defined>
    <meta:user-defined meta:name="OVERHEIDop.GmbID/DC.identifier">gmb-2023-323141</meta:user-defined>
    <meta:user-defined meta:name="OVERHEIDop.versieInformatie"/>
  </office:meta>
</office:document-meta>
</file>