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Soest, Beukenlaan/Nieuweweg Soest, kappen van 7 beuken t.b.v. wegonderh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met zaaknummer 668947 voor een omgevingsvergunning voor het kappen van 7 beuken t.b.v. wegonderhoud op locatie Nieuweweg Soest, Beukenlaan/Nieuweweg Soest. De vergunning is toegekend en is verzonden op 20-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313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3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8947</meta:user-defined>
    <meta:user-defined meta:name="DCTERMS.abstract">kappen van 7 beuken t.b.v. wegonderhoud</meta:user-defined>
    <dc:language>nl</dc:language>
    <meta:user-defined meta:name="OVERHEIDop.locatietype/OVERHEIDop.gebiedsmarkering">Punt</meta:user-defined>
    <meta:user-defined meta:name="DC.title">Verleende omgevingsvergunning, Nieuweweg Soest, Beukenlaan/Nieuweweg Soest, kappen van 7 beuken t.b.v. wegonderhoud</meta:user-defined>
    <meta:user-defined meta:name="DCTERMS.W3CDTF/DCTERMS.available">2023-07-21</meta:user-defined>
    <meta:user-defined meta:name="DCTERMS.W3CDTF/OVERHEIDop.jaargang">2023</meta:user-defined>
    <meta:user-defined meta:name="OVERHEIDop.publicationIssue">323131</meta:user-defined>
    <meta:user-defined meta:name="OVERHEIDop.GmbID/DC.identifier">gmb-2023-323131</meta:user-defined>
    <meta:user-defined meta:name="OVERHEIDop.versieInformatie"/>
  </office:meta>
</office:document-meta>
</file>