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3948) Veldzichtkade 10 Voorburg uitbreiden woning beganegrond achterzijde en plaatsen dakkapel i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uitbreiden van de woning beganegrond aan de achterzijde en het plaatsen van e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12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3948) Veldzichtkade 10 Voorburg uitbreiden woning beganegrond achterzijde en plaatsen dakkapel in achterdakvla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26</meta:user-defined>
    <meta:user-defined meta:name="OVERHEIDop.GmbID/DC.identifier">gmb-2023-323126</meta:user-defined>
    <meta:user-defined meta:name="OVERHEIDop.versieInformatie"/>
  </office:meta>
</office:document-meta>
</file>