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3 en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040</text:p>
            <text:p text:style-name="common-al">Verleend en verzonden op 19 juli 2023</text:p>
            <text:p text:style-name="common-al">
            
          </text:p>
            <text:p text:style-name="common-al">
            
          </text:p>
            <text:p text:style-name="common-al">Haanwijk 3 en 3A in Sint-Michielsgestel: het vervangen van enkele kozijnen/ ramen en dakramen t.p.v. de achtergev­el  en het gedeeltel­ijk vervangen van houten verdiepin­gsvlo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12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040</meta:user-defined>
    <meta:user-defined meta:name="DCTERMS.abstract">het vervangen van enkele kozijnen/ ramen en dakramen t.p.v. de achtergev­el   en het gedeeltel­ijk vervangen van houten verdiepin­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Haanwijk 3 en 3A in Sint-Michielsgest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22</meta:user-defined>
    <meta:user-defined meta:name="OVERHEIDop.GmbID/DC.identifier">gmb-2023-323122</meta:user-defined>
    <meta:user-defined meta:name="OVERHEIDop.versieInformatie"/>
  </office:meta>
</office:document-meta>
</file>