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Hardenbroekplein 13, 3971BK Driebergen-Rijsenburg, Het vellen van een Amerikaanse eik en een paardenkastanje (RX2023-00000152, 1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Hardenbroekplein 13, 3971BK Driebergen-Rijsenburg, Het vellen van een Amerikaanse eik en een paardenkastanje (RX2023-00000152, 19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Gemeente Utrechtse Heuvelrug, ingediende aanvraag omgevingsvergunning - van Hardenbroekplein 13, 3971BK Driebergen-Rijsenburg, Het vellen van een Amerikaanse eik en een paardenkastanje (RX2023-00000152, 19 januari 2023)</meta:user-defined>
    <dc:language>nl</dc:language>
    <meta:user-defined meta:name="OVERHEIDop.locatietype/OVERHEIDop.gebiedsmarkering">Punt</meta:user-defined>
    <meta:user-defined meta:name="DC.title">Gemeente Utrechtse Heuvelrug, ingediende aanvraag omgevingsvergunning - van Hardenbroekplein 13, 3971BK Driebergen-Rijsenburg, Het vellen van een Amerikaanse eik en een paardenkastanje (RX2023-00000152, 19 januari 2023)</meta:user-defined>
    <meta:user-defined meta:name="DCTERMS.W3CDTF/DCTERMS.available">2023-01-25</meta:user-defined>
    <meta:user-defined meta:name="DCTERMS.W3CDTF/OVERHEIDop.jaargang">2023</meta:user-defined>
    <meta:user-defined meta:name="OVERHEIDop.publicationIssue">32312</meta:user-defined>
    <meta:user-defined meta:name="OVERHEIDop.GmbID/DC.identifier">gmb-2023-32312</meta:user-defined>
    <meta:user-defined meta:name="OVERHEIDop.versieInformatie"/>
  </office:meta>
</office:document-meta>
</file>