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tergemeentelijke Commissie Bezwaarschriften gemeenten Gemert-Bakel en Laarbeek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Gemert-Bakel;</text:p>
            <text:p text:style-name="al"/>
            <text:p text:style-name="al">gelet op het bepaalde in artikel 84 van de Gemeentewet en artikel 7:13 van de Algemene wet bestuursrecht;</text:p>
            <text:p text:style-name="al"/>
            <text:p text:style-name="al">BESLUIT:</text:p>
            <text:p text:style-name="al"/>
            <text:p text:style-name="al">vast te stellen de volgende:</text:p>
            <text:p text:style-name="al"/>
            <text:p text:style-name="al">
            <text:span text:style-name="nadrukvet">Regeling intergemeentelijke Commissie Bezwaarschriften gemeenten Gemert-Bakel en Laar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het bestuursorgaan van de gemeente, dat het bestreden besluit genomen heeft;</text:p>
              </text:list-item>
              <text:list-item text:style-override="id1-3-2-2-1-3-2">
                <text:number>b.</text:number>
                <text:p text:style-name="al">college: de colleges van burgemeester en wethouders van de gemeente;</text:p>
              </text:list-item>
              <text:list-item text:style-override="id1-3-2-2-1-3-3">
                <text:number>c.</text:number>
                <text:p text:style-name="al">commissie: de vaste intergemeentelijke commissie van advies voor de bezwaarschriften van de gemeenten Gemert-Bakel en Laarbeek;</text:p>
              </text:list-item>
              <text:list-item text:style-override="id1-3-2-2-1-3-4">
                <text:number>d.</text:number>
                <text:p text:style-name="al">gemeente: elke gemeente die op basis van de ‘gemeenschappelijke regeling samenwerking Gemert-Bakel – Laarbeek’ en de daaruit voortvloeiende dienstverleningsovereenkomst heeft ingestemd met gebruikmaking van de diensten van de commissie;</text:p>
              </text:list-item>
              <text:list-item text:style-override="id1-3-2-2-1-3-5">
                <text:number>e.</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stelling commissie</text:p>
            <text:list text:style-name="id1-3-2-2-2-2">
              <text:list-item text:style-override="id1-3-2-2-2-2">
                <text:number>1.</text:number>
                <text:p text:style-name="al">Er is een commissie ter voorbereiding van de beslissing op bezwaar tegen besluiten van de gemeenteraad, het college en de burgemeester van de gemeente.</text:p>
              </text:list-item>
              <text:list-item text:style-override="id1-3-2-2-2-3">
                <text:number>2.</text:number>
                <text:p text:style-name="al">De commissie brengt geen advies uit over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op grond van de Wet openbaarheid van bestuur genomen door de colleges en de burgemeesters van de gemeente en waarbij het verzoek is afgewezen wegens kennelijk misbruik van recht of is toegewezen en de verzoeker geen documenten bij het besluit heeft ontvangen maar is uitgenodigd om een afspraak te maken met de bedoeling in persoon kennis te nemen van de documenten waarop zijn verzoek betrekking heeft.</text:p>
                  </text:list-item>
                </text:list>
              </text:list-item>
              <text:list-item text:style-override="id1-3-2-2-2-4">
                <text:number>3.</text:number>
                <text:p text:style-name="al">De commissie brengt voorts geen advies uit over bezwaarschriften waarvan is gebleken, dat het bezwaar niet-ontvankelijk is omdat:</text:p>
                <text:list text:style-name="id1-3-2-2-2-4-3">
                  <text:list-item text:style-override="id1-3-2-2-2-4-3-1">
                    <text:number>a.</text:number>
                    <text:p text:style-name="al">de indiener daarvan geen belanghebbende is;</text:p>
                  </text:list-item>
                  <text:list-item text:style-override="id1-3-2-2-2-4-3-2">
                    <text:number>b.</text:number>
                    <text:p text:style-name="al">het bezwaarschrift te laat is ingediend of</text:p>
                  </text:list-item>
                  <text:list-item text:style-override="id1-3-2-2-2-4-3-3">
                    <text:number>c.</text:number>
                    <text:p text:style-name="al">het bezwaar niet aan de wettelijke vereisten voldoet.</text:p>
                  </text:list-item>
                </text:list>
              </text:list-item>
              <text:list-item text:style-override="id1-3-2-2-2-5">
                <text:number>4.</text:number>
                <text:p text:style-name="al">Het bepaalde in het derde lid is niet van toepassing als het bestuursorgaan in de onder a tot en met c genoemde gevallen toch advies aan de commissie vraagt.</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 die door het college worden benoemd, geschorst en ontslagen.</text:p>
              </text:list-item>
              <text:list-item text:style-override="id1-3-2-2-3-3">
                <text:number>2.</text:number>
                <text:p text:style-name="al">De voorzitter en de leden maken geen deel uit van en zijn niet werkzaam onder verantwoordelijkheid van een bestuursorgaan van de gemeente.</text:p>
              </text:list-item>
              <text:list-item text:style-override="id1-3-2-2-3-4">
                <text:number>3.</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 van de commissie is een door het college van Gemert-Bakel aangewezen ambtenaar.</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termijn van vier jaren en kunnen direct voor een termijn van vier jaren worden herbenoemd.</text:p>
              </text:list-item>
              <text:list-item text:style-override="id1-3-2-2-5-3">
                <text:number>2.</text:number>
                <text:p text:style-name="al">De voorzitter en de leden kunnen op ieder moment schriftelijk ontslag nemen. </text:p>
              </text:list-item>
              <text:list-item text:style-override="id1-3-2-2-5-4">
                <text:number>3.</text:number>
                <text:p text:style-name="al">De aftredende voorzitter en de aftredende leden blijven hun functie vervullen totdat in hun opvolging is voorzien.</text:p>
              </text:list-item>
            </text:list>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Voor het bijwonen van een hoorzitting ontvangen de: </text:p>
                <text:list text:style-name="id1-3-2-2-6-2-3">
                  <text:list-item text:style-override="id1-3-2-2-6-2-3-1">
                    <text:number>a.</text:number>
                    <text:p text:style-name="al">voorzitter en de plaatsvervangende voorzitter van de commissie een vergoeding van 210% overeenkomstig artikel 3.4.1, eerste lid en 3.4.2 van het Rechtspositiebesluit decentrale politieke ambtsdragers; </text:p>
                  </text:list-item>
                  <text:list-item text:style-override="id1-3-2-2-6-2-3-2">
                    <text:number>b.</text:number>
                    <text:p text:style-name="al">de overige leden van de commissie een vergoeding van 170% overeenkomstig artikel 3.4.1, eerste lid en artikel 3.4.2 van het Rechtspositiebesluit decentrale politieke ambtsdragers.</text:p>
                  </text:list-item>
                </text:list>
              </text:list-item>
              <text:list-item text:style-override="id1-3-2-2-6-3">
                <text:number>2.</text:number>
                <text:p text:style-name="al">De in het eerste lid uit te betalen vergoedingen worden per kwartaal uitbetaald.</text:p>
              </text:list-item>
            </text:list>
          </text:section>
          <text:section text:name="artikel_id1-3-2-2-7" text:style-name="artikel">
            <text:p text:style-name="artikel_kop_titel"><text:span text:style-name="artikel_kop_label">Artikel</text:span> <text:span text:style-name="artikel_kop_nr">7</text:span> Ingediend bezwaarschrift</text:p>
            <text:p text:style-name="al">Bij de ontvangstbevestiging van het bezwaarschrift wordt vermeld dat de commissie over het bezwaarschrift zal adviseren.</text:p>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is in verband met de voorbereiding van de behandeling van het bezwaarschrift bevoegd rechtstreeks alle gewenste inlichtingen in te winnen of te laten inwinnen.</text:p>
              </text:list-item>
              <text:list-item text:style-override="id1-3-2-2-8-3">
                <text:number>2.</text:number>
                <text:p text:style-name="al">De voorzitter kan op eigen initiatief of als de commissie dat verlangt advies of inlichtingen inwinnen en daartoe personen zo nodig uitnodigen voor de hoorzitting. Wanneer daaraan kosten zijn verbonden, is vooraf machtiging van het college van de gemeente waartoe het bestuursorgaan behoort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bepaalt plaats en tijdstip van de zitting waarin de belanghebbenden en het bestuursorgaan in de gelegenheid worden gesteld zich door de commissie te laten horen;</text:p>
              </text:list-item>
              <text:list-item text:style-override="id1-3-2-2-9-3">
                <text:number>2.</text:number>
                <text:p text:style-name="al">Wanneer de commissie besluit af te zien van het horen, deelt hij dat aan de belanghebbenden en het bestuursorgaan mee.</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
                <text:number>1.</text:number>
                <text:p text:style-name="al">De voorzitter nodigt de belanghebbenden en het bestuursorgaan ten minste twee weken vóór de hoorzitting schriftelijk uit.</text:p>
              </text:list-item>
              <text:list-item text:style-override="id1-3-2-2-10-3">
                <text:number>2.</text:number>
                <text:p text:style-name="al">Binnen drie dagen na verzending van de uitnodiging kunnen de belanghebbenden of het bestuursorgaan onder opgaaf van redenen de voorzitter verzoeken het tijdstip van de zitting te wijzigen.</text:p>
              </text:list-item>
              <text:list-item text:style-override="id1-3-2-2-10-4">
                <text:number>3.</text:number>
                <text:p text:style-name="al">De beslissing van de voorzitter op een verzoek als bedoeld in het tweede lid, wordt zo spoedig mogelijk, maar in ieder geval uiterlijk één week voor het tijdstip van de zitting aan de belanghebbenden en het bestuursorgaan medegedeeld.</text:p>
              </text:list-item>
              <text:list-item text:style-override="id1-3-2-2-10-5">
                <text:number>4.</text:number>
                <text:p text:style-name="al">De voorzitter is bevoegd in bijzondere omstandigheden af te wijken of afwijking toe te staan van de in voorgaande leden genoemde termijnen.</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2</text:span> Niet-deelneming aan behandeling</text:p>
            <text:p text:style-name="al">De voorzitter en de leden nemen niet deel aan de behandeling van een bezwaarschrift wanneer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kunnen worden gesloten als de voorzitter of een van de aanwezige leden het nodig vindt of wanneer een belanghebbende daarom verzoekt.</text:p>
              </text:list-item>
              <text:list-item text:style-override="id1-3-2-2-13-4">
                <text:number>3.</text:number>
                <text:p text:style-name="al">Als de commissie vervolgens beslist, dat gewichtige redenen aanwezig kunnen zijn die zich tegen openbaarheid van de zitting verzetten vindt de zitting met gesloten deuren plaats.</text:p>
              </text:list-item>
              <text:list-item text:style-override="id1-3-2-2-13-5">
                <text:number>4.</text:number>
                <text:p text:style-name="al">De zitting vindt achter gesloten deuren plaats in het geval van behandeling van een bezwaarschrift dat is ingediend tegen een besluit op het werkterrein sociaal domein en op het werkterrein van personeelszaken.</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Als na afloop van de zitting, maar voordat het advies wordt opgesteld, nader onderzoek wenselijk blijkt te zijn, kan de voorzitter op eigen initiatief of als de leden van de commissie dat verlangen dit onderzoek houden.</text:p>
              </text:list-item>
              <text:list-item text:style-override="id1-3-2-2-14-3">
                <text:number>2.</text:number>
                <text:p text:style-name="al">De uit het nader onderzoek verkregen informatie wordt aan het bestuursorgaan en de belanghebbenden toegezonden.</text:p>
              </text:list-item>
              <text:list-item text:style-override="id1-3-2-2-14-4">
                <text:number>3.</text:number>
                <text:p text:style-name="al">Het bestuursorgaan en de belanghebbenden kunnen binnen één week na verzending van de in het tweede lid bedoelde informatie aan de voorzitter verzoeken een nieuwe hoorzitting te beleggen. De voorzitter beslist op een dergelijk verzoek.</text:p>
              </text:list-item>
              <text:list-item text:style-override="id1-3-2-2-14-5">
                <text:number>4.</text:number>
                <text:p text:style-name="al">Op een nieuwe hoorzitting, als bedoeld in het derde lid, zijn de bepalingen in deze regeling die betrekking hebben op de hoorzitting, zo veel mogelijk van overeenkomstige toepassing.</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uit te brengen advies.</text:p>
              </text:list-item>
              <text:list-item text:style-override="id1-3-2-2-15-3">
                <text:number>2.</text:number>
                <text:p text:style-name="al">De commissie beslist bij meerderheid van stemmen over het uit te brengen advies. Als bij een stemming de stemmen staken, beslist de stem van de voorzitter. </text:p>
              </text:list-item>
              <text:list-item text:style-override="id1-3-2-2-15-4">
                <text:number>3.</text:number>
                <text:p text:style-name="al">Het advies is gemotiveerd en omvat een voorstel voor de te nemen beslissing op het bezwaar. Het advies wordt door de voorzitter en de secretaris ondertekend.</text:p>
              </text:list-item>
            </text:list>
          </text:section>
          <text:section text:name="artikel_id1-3-2-2-16" text:style-name="artikel">
            <text:p text:style-name="artikel_kop_titel"><text:span text:style-name="artikel_kop_label">Artikel</text:span> <text:span text:style-name="artikel_kop_nr">16</text:span> Jaarverslag</text:p>
            <text:p text:style-name="al">De commissie brengt jaarlijks voor 1 juli aan de bestuursorganen van de gemeente verslag uit van haar werkzaamheden in het voorafgaande kalenderjaar.</text:p>
          </text:section>
          <text:section text:name="artikel_id1-3-2-2-17" text:style-name="artikel">
            <text:p text:style-name="artikel_kop_titel"><text:span text:style-name="artikel_kop_label">Artikel</text:span> <text:span text:style-name="artikel_kop_nr">17</text:span> Intrekken regeling</text:p>
            <text:p text:style-name="al">De Regeling intergemeentelijke commissie bezwaarschriften gemeenten Gemert-Bakel en Laarbeek 2017 wordt ingetrokken.</text:p>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dag nadat deze is bekend gemaakt.</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Regeling commissie bezwaarschriften 2023.</text:p>
          </text:section>
        </text:section>
        <text:section text:name="regeling-sluiting_id1-3-2-3" text:style-name="regeling-sluiting">
          <text:section text:name="ondertekening_id1-3-2-3-1">
            <text:p><text:span text:style-name="functie">Aldus vastgesteld door het college van burgemeester en wethouders van Gemert-Bakel d.d. 27 juni 2023,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G. Wouters </text:span></text:p>
          </text:section>
          <text:section text:name="ondertekening_id1-3-2-3-4">
            <text:p><text:span text:style-name="functie"/></text:p>
            <text:p><text:span text:style-name="functie">de burgemeester,</text:span></text:p>
            <text:p><text:span text:style-name="functie">ing. M.S. van Veen </text:span></text:p>
          </text:section>
          <text:section text:name="ondertekening_id1-3-2-3-5">
            <text:p><text:span text:style-name="functie"/></text:p>
            <text:p><text:span text:style-name="functie">Aldus vastgesteld door de burgemeester van Gemert-Bakel d.d. 27 juni 2023, </text:span></text:p>
          </text:section>
          <text:section text:name="ondertekening_id1-3-2-3-6">
            <text:p><text:span text:style-name="functie"/></text:p>
            <text:p><text:span text:style-name="functie">de burgemeester</text:span></text:p>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11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7:13 van de Algemene wet bestuursrecht]|[1.0:c:BWBR0005537&amp;artikel=7%3A13&amp;g=2023-07-01</meta:user-defined>
    <meta:user-defined meta:name="DCTERMS.alternative">Regeling commissie bezwaarschriften 2023</meta:user-defined>
    <dc:language>nl</dc:language>
    <meta:user-defined meta:name="OVERHEIDop.locatietype/OVERHEIDop.gebiedsmarkering">Gemeente</meta:user-defined>
    <meta:user-defined meta:name="DC.title">Regeling intergemeentelijke Commissie Bezwaarschriften gemeenten Gemert-Bakel en Laarbeek 2023</meta:user-defined>
    <meta:user-defined meta:name="DCTERMS.W3CDTF/DCTERMS.available">2023-07-21</meta:user-defined>
    <meta:user-defined meta:name="DCTERMS.W3CDTF/OVERHEIDop.jaargang">2023</meta:user-defined>
    <meta:user-defined meta:name="OVERHEIDop.publicationIssue">323119</meta:user-defined>
    <meta:user-defined meta:name="OVERHEIDop.betreftRegeling">CVDR699428_1</meta:user-defined>
    <meta:user-defined meta:name="OVERHEIDop.GmbID/DC.identifier">gmb-2023-323119</meta:user-defined>
    <meta:user-defined meta:name="xs:date/OVERHEIDop.startdatum">2023-07-22</meta:user-defined>
    <meta:user-defined meta:name="OVERHEIDop.versieInformatie"/>
  </office:meta>
</office:document-meta>
</file>