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Empe, ’t Oortveldterrein, Ganzekolk te Em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30 juni 2023 </text:p>
            <text:p text:style-name="common-al">- gelegenheid: Oranjefeest Empe </text:p>
            <text:p text:style-name="common-al">- activiteit: tentfeest </text:p>
            <text:p text:style-name="common-al">- datum: 11 augustus 2023 van 13.00 uur tot 2.00 uur 12 augustus 2023 van 9.30 uur tot 2.00 uur </text:p>
            <text:p text:style-name="common-al">- locatie: ’t Oortveldterrein, Ganzekolk te Empe </text:p>
            <text:p text:style-name="common-al">Verkeersmaatregelen: Instellen van een parkeerverbod aan de Ganzekolk, aan de zijde van parkeerplaatsen, vanaf de parkeerplaatsen tot de kruising met het schoolboslaantje en aan de overzijde vanaf de Emperweg tot de tot de kruising met het schoolboslaantje. Daarnaast wordt vanaf de Emperweg 94 tot de Ganzekolk een parkeerverbod ingesteld. Dit gebeurt door het plaatsen van het verkeersborden E1. Op 11 augustus 2023 wordt, tussen 12.00 uur en 17.00 uur, de Ganzekolk afgesloten voor het verkeer door het plaatsen van afzethekken met het verkeersbord C1 bij de Slatweg, Emperweg en de Voorsterweg. </text:p>
            <text:p text:style-name="common-al">Zaaknummer: Z085348/D407899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311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1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1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Brummen – Verleende evenementenvergunning, Oranjefeest Empe, ’t Oortveldterrein, Ganzekolk te Empe.</meta:user-defined>
    <meta:user-defined meta:name="DCTERMS.W3CDTF/DCTERMS.available">2023-07-21</meta:user-defined>
    <meta:user-defined meta:name="DCTERMS.W3CDTF/OVERHEIDop.jaargang">2023</meta:user-defined>
    <meta:user-defined meta:name="OVERHEIDop.publicationIssue">323117</meta:user-defined>
    <meta:user-defined meta:name="OVERHEIDop.GmbID/DC.identifier">gmb-2023-323117</meta:user-defined>
    <meta:user-defined meta:name="OVERHEIDop.versieInformatie"/>
  </office:meta>
</office:document-meta>
</file>