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bij de woning Karekietstraat 76</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de woning Karekietstraat 76</text:p>
            <text:p text:style-name="context.al"/>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wij een schriftelijk verzoek hebben ontvangen om een parkeerplaats te reserveren nabij de Karekietstraat 76 vanwege invaliditeit van de aanvrager; </text:p>
            <text:p text:style-name="considerans.al">dat de aanvrager in het bezit is van een gehandicaptenparkeerkaart; </text:p>
            <text:p text:style-name="considerans.al">dat een ieder met zijn of haar auto vrij kan parkeren in de omgeving van Havenstraat, maar dat de parkeerbezetting in de directe omgeving van de aanvrager vaak erg hoog is; </text:p>
            <text:p text:style-name="considerans.al">dat het hierdoor op bepaalde momenten voor de aanvrager onmogelijk is de auto waarop zij voor verplaatsingen buitenshuis is aangewezen in de directe omgeving van de woning te parkeren, zodat zij genoodzaakt wordt deze verderop te parkeren; </text:p>
            <text:p text:style-name="considerans.al">dat de afstand van de geparkeerde auto tot de woning van aanvrager, gezien de mate van invaliditeit, bezwaarlijk groot is; </text:p>
            <text:p text:style-name="considerans.al">dat de aanvrager niet de beschikking heeft over een parkeergelegenheid op eigen terrein, dan wel de mogelijkheid heeft om op eigen terrein een parkeergelegenheid te creëren; </text:p>
            <text:p text:style-name="considerans.al">dat het op grond van artikel 2 van de Wegenverkeerswet 1994 gewenst is om de vrijheid van verkeer zoveel mogelijk te waarborgen; </text:p>
            <text:p text:style-name="considerans.al">dat het daarom gewenst is voor de auto een aparte parkeerplaats te reserveren op geringe afstand van de woning; </text:p>
            <text:p text:style-name="considerans.al">dat het in verband hiermee aanbeveling verdient een zo dicht mogelijk bij de woning gelegen parkeervak aan te wijzen als gehandicaptenparkeerplaats en deze ten behoeve van de aanvrager te reserveren, een en ander zoals op de bij dit besluit behorende tekening (situatietekening Bijlage 1) is aangegeven; </text:p>
            <text:p text:style-name="considerans.al">dat de gereserveerde parkeerplaats in stand blijft zolang de gebruiker daar woont en wordt opgeheven als bewoner/houder van de invalide kaart verhuist of een ander kenteken krijgt; </text:p>
            <text:p text:style-name="considerans.al">dat betreffende weggedeelten zijn gelegen op het grondgebied van de gemeente Sliedrecht en bij deze gemeente in beheer zijn; </text:p>
            <text:p text:style-name="considerans.al">dat overleg met de politie heeft plaatsgevonden, als bedoeld in artikel 24 va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het bord E6 van bijlage 1 van het Reglement verkeersregels en verkeerstekens 1990 een parkeervak als gehandicaptenparkeerplaats aan te wijzen zo dicht mogelijk gelegen bij de woning Karekietstraat 76 te Sliedrecht en deze voor de aanvrager te reserveren door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7 juli 2023,</text:p>
            <text:p text:style-name="common-al"/>
            <text:p text:style-name="common-al">Namens Burgemeester en Wethouders van Sliedrecht,</text:p>
            <text:p text:style-name="common-al">Team Ruimtelijke Ontwikkeling &amp; Beleid,</text:p>
            <text:p text:style-name="common-al">de teammanager,</text:p>
            <text:p text:style-name="common-al"/>
            <text:p text:style-name="last-al">M.H.J. Bouma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31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Karekiet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Het aanwijzen en inrichten van een gehandicaptenparkeerplaats op kenteken bij de woning Karekietstraat 76</meta:user-defined>
    <meta:user-defined meta:name="DCTERMS.W3CDTF/DCTERMS.available">2023-07-27</meta:user-defined>
    <meta:user-defined meta:name="DCTERMS.W3CDTF/OVERHEIDop.jaargang">2023</meta:user-defined>
    <meta:user-defined meta:name="OVERHEIDop.publicationIssue">323115</meta:user-defined>
    <meta:user-defined meta:name="OVERHEIDop.GmbID/DC.identifier">gmb-2023-323115</meta:user-defined>
    <meta:user-defined meta:name="OVERHEIDop.versieInformatie"/>
  </office:meta>
</office:document-meta>
</file>