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5, Stationsweg 153, 3362H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055 op locatie Stationsweg 153, 3362HD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het isoleren van de buitengevel)</text:p>
              </text:list-item>
            </text:list>
            <text:p text:style-name="last-al">Datum besluit: 2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2311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ationsweg 153, 3362HD Sliedrecht</meta:user-defined>
    <dc:language>nl</dc:language>
    <meta:user-defined meta:name="OVERHEIDop.locatietype/OVERHEIDop.gebiedsmarkering">Punt</meta:user-defined>
    <meta:user-defined meta:name="DC.title">Kennisgeving termijnverlenging Z2023-00000055, Stationsweg 153, 3362HD Sliedre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14</meta:user-defined>
    <meta:user-defined meta:name="OVERHEIDop.GmbID/DC.identifier">gmb-2023-323114</meta:user-defined>
    <meta:user-defined meta:name="OVERHEIDop.versieInformatie"/>
  </office:meta>
</office:document-meta>
</file>