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 4461GE Goes - Besluit op aanvraag omgevingsvergunning voor het plaatsen van een tijdelijke koelvoorziening t.b.v. het stads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3 een omgevingsvergunning hebben verleend voor het plaatsen van een tijdelijke koelvoorziening t.b.v. het stadskantoor op de locatie M.A.de Ruijterlaan 2, 4461GE Goes. Het besluit is geregistreerd onder nummer Z2023-00000545.</text:p>
            <text:p text:style-name="common-al">
            <text:span text:style-name="nadrukvet">Procedure</text:span>
          </text:p>
            <text:p text:style-name="common-al">Tegen een verleende vergunning kunnen belanghebbenden met ingang van 20 julie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11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1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1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A.de Ruijterlaan 2, 4461GE Goes - Besluit op aanvraag omgevingsvergunning voor het plaatsen van een tijdelijke koelvoorziening t.b.v. het stadskantoor</meta:user-defined>
    <dc:language>nl</dc:language>
    <meta:user-defined meta:name="OVERHEIDop.locatietype/OVERHEIDop.gebiedsmarkering">Punt</meta:user-defined>
    <meta:user-defined meta:name="DC.title">M.A.de Ruijterlaan 2, 4461GE Goes - Besluit op aanvraag omgevingsvergunning voor het plaatsen van een tijdelijke koelvoorziening t.b.v. het stadskantoor</meta:user-defined>
    <meta:user-defined meta:name="DCTERMS.W3CDTF/DCTERMS.available">2023-07-21</meta:user-defined>
    <meta:user-defined meta:name="DCTERMS.W3CDTF/OVERHEIDop.jaargang">2023</meta:user-defined>
    <meta:user-defined meta:name="OVERHEIDop.publicationIssue">323112</meta:user-defined>
    <meta:user-defined meta:name="OVERHEIDop.GmbID/DC.identifier">gmb-2023-323112</meta:user-defined>
    <meta:user-defined meta:name="OVERHEIDop.versieInformatie"/>
  </office:meta>
</office:document-meta>
</file>