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33, 3959AM Overberg, Melding gebruik maken van 5 jarige evenementenvergunning voor het houden van een optocht op 29 september 2023 (RX2023-00001596, 19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33, 3959AM Overberg, Melding gebruik maken van 5 jarige evenementenvergunning voor het houden van een optocht op 29 september 2023 (RX2023-00001596, 19 jul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311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aarweg 33, 3959AM Overberg, Melding gebruik maken van 5 jarige evenementenvergunning voor het houden van een optocht op 29 september 2023 (RX2023-00001596, 19 jul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33, 3959AM Overberg, Melding gebruik maken van 5 jarige evenementenvergunning voor het houden van een optocht op 29 september 2023 (RX2023-00001596, 19 juli 202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11</meta:user-defined>
    <meta:user-defined meta:name="OVERHEIDop.GmbID/DC.identifier">gmb-2023-323111</meta:user-defined>
    <meta:user-defined meta:name="OVERHEIDop.versieInformatie"/>
  </office:meta>
</office:document-meta>
</file>