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ofdstraat 10, 3972LA Driebergen-Rijsenburg, Ontheffing art. 35 Alcoholwet tijdens evenement op 16 september 2023  (RX2023-00001599, 13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ofdstraat 10, 3972LA Driebergen-Rijsenburg, Ontheffing art. 35 Alcoholwet tijdens evenement op 16 september 2023 (RX2023-00001599, 13 jul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3104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10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10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Hoofdstraat 10, 3972LA Driebergen-Rijsenburg, Ontheffing art. 35 Alcoholwet tijdens evenement op 16 september 2023  (RX2023-00001599, 13 jul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ofdstraat 10, 3972LA Driebergen-Rijsenburg, Ontheffing art. 35 Alcoholwet tijdens evenement op 16 september 2023  (RX2023-00001599, 13 juli 2023)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104</meta:user-defined>
    <meta:user-defined meta:name="OVERHEIDop.GmbID/DC.identifier">gmb-2023-323104</meta:user-defined>
    <meta:user-defined meta:name="OVERHEIDop.versieInformatie"/>
  </office:meta>
</office:document-meta>
</file>