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het houden van een wielertoertocht op 10 september 2023 (RX2023-00001506, 19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</text:span> Verklaring van geen bezwaar voor het houden van een wielertoertocht op 10 september 2023 (RX2023-00001506, 19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310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voor het houden van een wielertoertocht op 10 september 2023 (RX2023-00001506, 19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het houden van een wielertoertocht op 10 september 2023 (RX2023-00001506, 19 juli 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02</meta:user-defined>
    <meta:user-defined meta:name="OVERHEIDop.GmbID/DC.identifier">gmb-2023-323102</meta:user-defined>
    <meta:user-defined meta:name="OVERHEIDop.versieInformatie"/>
  </office:meta>
</office:document-meta>
</file>