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voor het houden van een muziekfeest op 29 juli 2023 van 19:00 uur tot 23:00 uur(RX2023-00001026,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voor het houden van een muziekfeest op 29 juli 2023 van 19:00 uur tot 23:00 uur(RX2023-00001026, 19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1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ydeparklaan 24, 3941ZK Doorn, Evenementenvergunning voor het houden van een muziekfeest op 29 juli 2023 van 19:00 uur tot 23:00 uur (RX2023-00001026, 19 juli 2023)</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voor het houden van een muziekfeest op 29 juli 2023 van 19:00 uur tot 23:00 uur(RX2023-00001026, 19 juli 2023)</meta:user-defined>
    <meta:user-defined meta:name="OVERHEIDop.datumEindeReactietermijn">2023-08-29</meta:user-defined>
    <meta:user-defined meta:name="OVERHEIDop.terinzageleggingBG">https://jeleefomgeving.nl/inzien/814994386/9c5c28f1-2621-11ee-815a-005056011332</meta:user-defined>
    <meta:user-defined meta:name="DCTERMS.W3CDTF/DCTERMS.available">2023-07-21</meta:user-defined>
    <meta:user-defined meta:name="DCTERMS.W3CDTF/OVERHEIDop.jaargang">2023</meta:user-defined>
    <meta:user-defined meta:name="OVERHEIDop.publicationIssue">323100</meta:user-defined>
    <meta:user-defined meta:name="OVERHEIDop.GmbID/DC.identifier">gmb-2023-323100</meta:user-defined>
    <meta:user-defined meta:name="OVERHEIDop.versieInformatie"/>
  </office:meta>
</office:document-meta>
</file>