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88a, 3971GX Driebergen-Rijsenburg, Evenementenvergunning voor het houden van een kamp in de periode van 18 augustus 2023 tot en met 27 augustus 2023 (RX2023-00001114,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288a, 3971GX Driebergen-Rijsenburg, </text:span>Evenementenvergunning voor het houden van een kamp in de periode van 18 augustus 2023 tot en met 27 augustus 2023 (RX2023-00001114, 19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0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raaij 288a, 3971GX Driebergen-Rijsenburg, Evenementenvergunning voor het houden van een kamp in de periode van 18 augustus 2023 tot en met 27 augustus 2023 (RX2023-00001114, 19 juli 2023)</meta:user-defined>
    <dc:language>nl</dc:language>
    <meta:user-defined meta:name="OVERHEIDop.locatietype/OVERHEIDop.gebiedsmarkering">Punt</meta:user-defined>
    <meta:user-defined meta:name="DC.title">Gemeente Utrechtse Heuvelrug, verleende vergunning APV/Bijzondere wetten - Traaij 288a, 3971GX Driebergen-Rijsenburg, Evenementenvergunning voor het houden van een kamp in de periode van 18 augustus 2023 tot en met 27 augustus 2023 (RX2023-00001114, 19 juli 2023)</meta:user-defined>
    <meta:user-defined meta:name="OVERHEIDop.datumEindeReactietermijn">2023-09-01</meta:user-defined>
    <meta:user-defined meta:name="OVERHEIDop.terinzageleggingBG">https://jeleefomgeving.nl/inzien/814994386/7f91c25a-262e-11ee-815a-005056011332</meta:user-defined>
    <meta:user-defined meta:name="DCTERMS.W3CDTF/DCTERMS.available">2023-07-21</meta:user-defined>
    <meta:user-defined meta:name="DCTERMS.W3CDTF/OVERHEIDop.jaargang">2023</meta:user-defined>
    <meta:user-defined meta:name="OVERHEIDop.publicationIssue">323095</meta:user-defined>
    <meta:user-defined meta:name="OVERHEIDop.GmbID/DC.identifier">gmb-2023-323095</meta:user-defined>
    <meta:user-defined meta:name="OVERHEIDop.versieInformatie"/>
  </office:meta>
</office:document-meta>
</file>