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Gezichtslaan, Doorn, Evenementenvergunning voor het houden van een straatfeest op 18 augustus 2023  (RX2023-00001103,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Gezichtslaan, Doorn, Evenementenvergunning voor het houden van een straatfeest op 18 augustus 2023 (RX2023-00001103, 19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0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Gezichtslaan, Doorn, Evenementenvergunning voor het houden van een straatfeest op 18 augustus 2023 (RX2023-00001103, 19 juli 2023)</meta:user-defined>
    <dc:language>nl</dc:language>
    <meta:user-defined meta:name="OVERHEIDop.locatietype/OVERHEIDop.gebiedsmarkering">Punt</meta:user-defined>
    <meta:user-defined meta:name="DC.title">Gemeente Utrechtse Heuvelrug, verlenging beslistermijn APV/Bijzondere wetten - Gezichtslaan, Doorn, Evenementenvergunning voor het houden van een straatfeest op 18 augustus 2023  (RX2023-00001103, 19 juli 2023)</meta:user-defined>
    <meta:user-defined meta:name="DCTERMS.W3CDTF/DCTERMS.available">2023-07-21</meta:user-defined>
    <meta:user-defined meta:name="DCTERMS.W3CDTF/OVERHEIDop.jaargang">2023</meta:user-defined>
    <meta:user-defined meta:name="OVERHEIDop.publicationIssue">323091</meta:user-defined>
    <meta:user-defined meta:name="OVERHEIDop.GmbID/DC.identifier">gmb-2023-323091</meta:user-defined>
    <meta:user-defined meta:name="OVERHEIDop.versieInformatie"/>
  </office:meta>
</office:document-meta>
</file>