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, Driebergen-Rijsenburg, Melding klein evenement voor het houden van een muziekmars op 9 september 2023 van 13:45 uur tot 14:00 uur (RX2023-00001561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Traaij, Driebergen-Rijsenburg,</text:span> Melding klein evenement voor het houden van een muziekmars op 9 september 2023 van 13:45 uur tot 14:00 uur (RX2023-00001561, 19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08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, Driebergen-Rijsenburg, Melding klein evenement voor het houden van een muziekmars op 9 september 2023 van 13:45 uur tot 14:00 uur (RX2023-00001561, 19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, Driebergen-Rijsenburg, Melding klein evenement voor het houden van een muziekmars op 9 september 2023 van 13:45 uur tot 14:00 uur (RX2023-00001561, 19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86</meta:user-defined>
    <meta:user-defined meta:name="OVERHEIDop.GmbID/DC.identifier">gmb-2023-323086</meta:user-defined>
    <meta:user-defined meta:name="OVERHEIDop.versieInformatie"/>
  </office:meta>
</office:document-meta>
</file>