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Scholekster 2, 3972PT Driebergen-Rijsenburg, plaatsen van container voor de periode van 21 augustus 2023 tot en met 18 september 2023 (RX2023-00001458, 19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Scholekster 2, 3972PT Driebergen-Rijsenburg, plaatsen van container voor de periode van 21 augustus 2023 tot en met 18 september 2023 (RX2023-00001458, 19 jul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23080</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080</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080</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Scholekster 2, 3972PT Driebergen-Rijsenburg, plaatsen van container voor de periode van 21 augustus 2023 tot en met 18 september 2023 (RX2023-00001458, 19 juli 2023)</meta:user-defined>
    <dc:language>nl</dc:language>
    <meta:user-defined meta:name="OVERHEIDop.locatietype/OVERHEIDop.gebiedsmarkering">Punt</meta:user-defined>
    <meta:user-defined meta:name="DC.title">Gemeente Utrechtse Heuvelrug, verleende vergunning APV/Bijzondere wetten - Scholekster 2, 3972PT Driebergen-Rijsenburg, plaatsen van container voor de periode van 21 augustus 2023 tot en met 18 september 2023 (RX2023-00001458, 19 juli 2023)</meta:user-defined>
    <meta:user-defined meta:name="OVERHEIDop.datumEindeReactietermijn">2023-08-30</meta:user-defined>
    <meta:user-defined meta:name="OVERHEIDop.terinzageleggingBG">https://jeleefomgeving.nl/inzien/814994386/ab3bd7ec-2634-11ee-815a-005056011332</meta:user-defined>
    <meta:user-defined meta:name="DCTERMS.W3CDTF/DCTERMS.available">2023-07-21</meta:user-defined>
    <meta:user-defined meta:name="DCTERMS.W3CDTF/OVERHEIDop.jaargang">2023</meta:user-defined>
    <meta:user-defined meta:name="OVERHEIDop.publicationIssue">323080</meta:user-defined>
    <meta:user-defined meta:name="OVERHEIDop.GmbID/DC.identifier">gmb-2023-323080</meta:user-defined>
    <meta:user-defined meta:name="OVERHEIDop.versieInformatie"/>
  </office:meta>
</office:document-meta>
</file>