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Korianderstraat 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Korianderstraat 19</text:p>
            <text:p text:style-name="common-al">Zaaknr: 3871902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306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6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6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5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Korianderstraat 1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Korianderstraat 19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066</meta:user-defined>
    <meta:user-defined meta:name="OVERHEIDop.GmbID/DC.identifier">gmb-2023-323066</meta:user-defined>
    <meta:user-defined meta:name="OVERHEIDop.versieInformatie"/>
  </office:meta>
</office:document-meta>
</file>