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het Broederenplein te Deventer (16699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Vrije Baptistengemeente Deventer ontvangen voor een standplaatsvergunning op 26 juli 2023 plaatsvindend op het Broederenplein te Deventer.</text:p>
            <text:p text:style-name="common-al">De aanvraag ligt van 21 juli 2023 t/m 4 augustus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306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6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6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het Broederenplein te Deventer (166993-2023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61</meta:user-defined>
    <meta:user-defined meta:name="OVERHEIDop.GmbID/DC.identifier">gmb-2023-323061</meta:user-defined>
    <meta:user-defined meta:name="OVERHEIDop.versieInformatie"/>
  </office:meta>
</office:document-meta>
</file>