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Kerkstraat 11, toevoegen van twee appartementen op de bovenverdieping van de woning, verzonden 12 juli 2023, ODIJ-Z-22-11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0 augustus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30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2-117702</meta:user-defined>
    <dc:language>nl</dc:language>
    <meta:user-defined meta:name="OVERHEIDop.locatietype/OVERHEIDop.gebiedsmarkering">Adres</meta:user-defined>
    <meta:user-defined meta:name="DC.title">Zandvoort, opschorten termijn verstrekking beschikking  Kerkstraat 11, toevoegen van twee appartementen op de bovenverdieping van de woning, verzonden 12 juli 2023, ODIJ-Z-22-11770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56</meta:user-defined>
    <meta:user-defined meta:name="OVERHEIDop.GmbID/DC.identifier">gmb-2023-323056</meta:user-defined>
    <meta:user-defined meta:name="OVERHEIDop.versieInformatie"/>
  </office:meta>
</office:document-meta>
</file>