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ntheffing geluidshinder t.b.v. het aggregaat ter hoogte van Nieuwe Spiegelstraat 9 te Bu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ontheffing geluidshinder op grond van 8:3 Bouwbesluit t.b.v. het aggregaat ter hoogte van Nieuwe Spiegelstraat 9, 1406 SG Bussum geweigerd.</text:p>
            <text:p text:style-name="common-al">(Verzonden 18 juli 2023).</text:p>
            <text:p text:style-name="common-al">
            <text:span text:style-name="nadrukvet">Bezwaar</text:span>:</text:p>
            <text:p text:style-name="common-al">Tegen het besluit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text:p>
            <text:p text:style-name="common-al">Voor informatie kunt u op werkdagen contact opnemen met de afdeling Vergunningen, Toezicht en Handhaving op telefoonnummer 035 207 00 00.</text:p>
            <text:p text:style-name="common-al"/>
            <text:p text:style-name="common-al">Gemeente Gooise Meren, 19 jul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3055</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055</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055</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weigerde ontheffing geluidshinder t.b.v. het aggregaat ter hoogte van Nieuwe Spiegelstraat 9 te Bussum</meta:user-defined>
    <meta:user-defined meta:name="DCTERMS.W3CDTF/DCTERMS.available">2023-07-21</meta:user-defined>
    <meta:user-defined meta:name="DCTERMS.W3CDTF/OVERHEIDop.jaargang">2023</meta:user-defined>
    <meta:user-defined meta:name="OVERHEIDop.publicationIssue">323055</meta:user-defined>
    <meta:user-defined meta:name="OVERHEIDop.GmbID/DC.identifier">gmb-2023-323055</meta:user-defined>
    <meta:user-defined meta:name="OVERHEIDop.versieInformatie"/>
  </office:meta>
</office:document-meta>
</file>