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ovenbouw van de ligboxenstal aan het Kanaal O.Z. 3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het vervangen van de bovenbouw van de ligboxenstal aan het Kanaal O.Z. 3 te Wijster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0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ovenbouw van de ligboxenstal aan het Kanaal O.Z. 3 te Wijst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4</meta:user-defined>
    <meta:user-defined meta:name="OVERHEIDop.GmbID/DC.identifier">gmb-2023-323054</meta:user-defined>
    <meta:user-defined meta:name="OVERHEIDop.versieInformatie"/>
  </office:meta>
</office:document-meta>
</file>