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ogte Kadijk 127E 1018BH Amsterdam, Hoogte Kadijk 125-3 1018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gte Kadijk 127E 1018BH Amsterdam, Hoogte Kadijk 125-3 1018BH Amsterdam</text:p>
            <text:p text:style-name="common-al">Omschrijving: het bouwkundig samenvoegen van de gebouwgedeelten met bestemming daarvan tot 1 woning op de locaties Hoogte Kadijk 125-3 en Hoogte Kadijk 127-E</text:p>
            <text:p text:style-name="common-al">Verzonden naar aanvrager op: 19-07-2023</text:p>
            <text:p text:style-name="common-al">Zaaknummer: Z2023-C003759</text:p>
            <text:p text:style-name="common-al">OLO nummer: 778169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05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5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5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03759</meta:user-defined>
    <meta:user-defined meta:name="DCTERMS.abstract">het bouwkundig samenvoegen van de gebouwgedeelten met bestemming daarvan tot 1 woning op de locaties Hoogte Kadijk 125-3 en Hoogte Kadijk 127-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Hoogte Kadijk 127E 1018BH Amsterdam, Hoogte Kadijk 125-3 1018BH Amsterdam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51</meta:user-defined>
    <meta:user-defined meta:name="OVERHEIDop.GmbID/DC.identifier">gmb-2023-323051</meta:user-defined>
    <meta:user-defined meta:name="OVERHEIDop.versieInformatie"/>
  </office:meta>
</office:document-meta>
</file>