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besluit aanvraag omgevingsvergunning : Dorpsstraat 7 Jisp, plaatsen schutt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:13 juli 2023</text:p>
            <text:p text:style-name="last-al">Ons kenmerk:2023over010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SLISTERMIJN VERLENGD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23046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046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046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besluit aanvraag omgevingsvergunning : Dorpsstraat 7 Jisp, plaatsen schutting.</meta:user-defined>
    <meta:user-defined meta:name="DCTERMS.W3CDTF/DCTERMS.available">2023-07-21</meta:user-defined>
    <meta:user-defined meta:name="DCTERMS.W3CDTF/OVERHEIDop.jaargang">2023</meta:user-defined>
    <meta:user-defined meta:name="OVERHEIDop.publicationIssue">323046</meta:user-defined>
    <meta:user-defined meta:name="OVERHEIDop.GmbID/DC.identifier">gmb-2023-323046</meta:user-defined>
    <meta:user-defined meta:name="OVERHEIDop.versieInformatie"/>
  </office:meta>
</office:document-meta>
</file>