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inclusief aanvraag ontheffing art. 35 Alcoholwet: MomenTUm,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281</text:p>
            <text:p text:style-name="common-al">Omschrijving: MomenTUmDatum evenement: 28 en 29 september 2023</text:p>
            <text:p text:style-name="common-al">Adres: TU/e terrein</text:p>
            <text:p text:style-name="common-al">Datum ontvangst: 14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0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281</meta:user-defined>
    <meta:user-defined meta:name="DCTERMS.abstract">Momen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inclusief aanvraag ontheffing art. 35 Alcoholwet: MomenTUm, TU/e terrei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45</meta:user-defined>
    <meta:user-defined meta:name="OVERHEIDop.GmbID/DC.identifier">gmb-2023-323045</meta:user-defined>
    <meta:user-defined meta:name="OVERHEIDop.versieInformatie"/>
  </office:meta>
</office:document-meta>
</file>