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ldijk 13  te  Wolphaartsdijk - Besluit op aanvraag alcoholwetontheffing (zwak alcohol) voor @ ontheffing schenken zwak-alcoholhoudende dranken tijdens het Oogstfeest op 29 jul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9 juli 2023 een alcoholwetontheffing (zwak alcohol) heeft verleend voor @ ontheffing schenken zwak-alcoholhoudende dranken tijdens het Oogstfeest op 29 juli 2023 op de locatie Dooldijk 13 te Wolphaartsdijk. Het besluit is geregistreerd onder nummer ALC_O-2023-441 / Z23.154307.</text:p>
            <text:p text:style-name="common-al">
            <text:span text:style-name="nadrukvet">Procedure</text:span>
          </text:p>
            <text:p text:style-name="last-al">Tegen een verleende vergunning kunnen belanghebbenden met ingang van 20 jul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3044</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044</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044</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Dooldijk 13  te  Wolphaartsdijk - Besluit op aanvraag alcoholwetontheffing (zwak alcohol) voor @ ontheffing schenken zwak-alcoholhoudende dranken tijdens het Oogstfeest op 29 juli 2023</meta:user-defined>
    <dc:language>nl</dc:language>
    <meta:user-defined meta:name="OVERHEIDop.locatietype/OVERHEIDop.gebiedsmarkering">Adres</meta:user-defined>
    <meta:user-defined meta:name="DC.title">Dooldijk 13  te  Wolphaartsdijk - Besluit op aanvraag alcoholwetontheffing (zwak alcohol) voor @ ontheffing schenken zwak-alcoholhoudende dranken tijdens het Oogstfeest op 29 juli 2023</meta:user-defined>
    <meta:user-defined meta:name="DCTERMS.W3CDTF/DCTERMS.available">2023-07-21</meta:user-defined>
    <meta:user-defined meta:name="DCTERMS.W3CDTF/OVERHEIDop.jaargang">2023</meta:user-defined>
    <meta:user-defined meta:name="OVERHEIDop.publicationIssue">323044</meta:user-defined>
    <meta:user-defined meta:name="OVERHEIDop.GmbID/DC.identifier">gmb-2023-323044</meta:user-defined>
    <meta:user-defined meta:name="OVERHEIDop.versieInformatie"/>
  </office:meta>
</office:document-meta>
</file>