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bestemmingswijziging naar onderwijsinstelling, Nobelstraat 37, 3846C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3 besloten om de beslistermijn op de aanvraag met zaaknummer 2023-001212 voor bestemmingswijziging naar onderwijksinstelling op locatie Nobelstraat 37, 3846CE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0 juli 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304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4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4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Nobelstraat 37, 3846CE Harderwijk</meta:user-defined>
    <dc:language>nl</dc:language>
    <meta:user-defined meta:name="OVERHEIDop.locatietype/OVERHEIDop.gebiedsmarkering">Punt</meta:user-defined>
    <meta:user-defined meta:name="DC.title">Verlenging beslistermijn voor bestemmingswijziging naar onderwijsinstelling, Nobelstraat 37, 3846CE Harderwijk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043</meta:user-defined>
    <meta:user-defined meta:name="OVERHEIDop.GmbID/DC.identifier">gmb-2023-323043</meta:user-defined>
    <meta:user-defined meta:name="OVERHEIDop.versieInformatie"/>
  </office:meta>
</office:document-meta>
</file>