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uitbreiding kantoor in werkplaats aan de Burgemeester Posweg 114 in Brakel. Zaaknummer: ODR2309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7-2023. De aanvraag omgevingsvergunning heeft betrekking op uitbreiding kantoor in werkplaats op het adres Burgemeester Posweg 11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304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4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30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uitbreiding kantoor in werkplaats aan de Burgemeester Posweg 114 in Brakel. Zaaknummer: ODR2309300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3042</meta:user-defined>
    <meta:user-defined meta:name="OVERHEIDop.GmbID/DC.identifier">gmb-2023-323042</meta:user-defined>
    <meta:user-defined meta:name="OVERHEIDop.versieInformatie"/>
  </office:meta>
</office:document-meta>
</file>