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schaftwagen van 14 augustus t/m 30 oktober  Kleine Beer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e Beer t.h.v. nr. 2</text:p>
            <text:p text:style-name="common-al">
            
          </text:p>
            <text:p text:style-name="common-al">
            <text:span text:style-name="nadrukvet">Omschrijving:  </text:span>plaatsen van een container, dixi en schaftwagen van 14 augustus t/m 30 oktober </text:p>
            <text:p text:style-name="common-al">
            
          </text:p>
            <text:p text:style-name="common-al">
            <text:span text:style-name="nadrukvet">Zaaknummer:</text:span>CLZ-APV2023-07-03-234bb8e6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04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3-234bb8e6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, dixi en schaftwagen van 14 augustus t/m 30 oktober  Kleine Beer t.h.v. nr. 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41</meta:user-defined>
    <meta:user-defined meta:name="OVERHEIDop.GmbID/DC.identifier">gmb-2023-323041</meta:user-defined>
    <meta:user-defined meta:name="OVERHEIDop.versieInformatie"/>
  </office:meta>
</office:document-meta>
</file>