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Toevoegen van Euralcode 070110 aan de lijst van vergunde codes</text:p>
            <text:p text:style-name="common-al">Aanvrager : Orgaworld Nederland B.V.</text:p>
            <text:p text:style-name="common-al">Locatie : Zeeasterweg 40 in Lelystad</text:p>
            <text:p text:style-name="common-al">Datum ontvangst : 19 juli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3-00989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03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039</meta:user-defined>
    <meta:user-defined meta:name="OVERHEIDop.GmbID/DC.identifier">gmb-2023-323039</meta:user-defined>
    <meta:user-defined meta:name="OVERHEIDop.versieInformatie"/>
  </office:meta>
</office:document-meta>
</file>