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Trekkertrek Krommerijnstreek , Oostromsdijkje 3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1 juli 2023</text:p>
            <text:p text:style-name="common-al">Locatie: terrein tegenover het adres Oostromsdijkje 3 te Werkhoven</text:p>
            <text:p text:style-name="common-al">Datum en tijdstip van het evenement: vrijdag 4 augustus 2023 van 14:00 uur tot 01:00 uur</text:p>
            <text:p text:style-name="common-al">Zaaknummer: 1229977</text:p>
            <text:p text:style-name="common-al">Bestuursorgaan: Burgemeester, burgemeester en wethouders van de gemeente Bunnik</text:p>
            <text:p text:style-name="common-al">Datum verzending besluit: 19 juli 2023</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303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3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3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Trekkertrek Krommerijnstreek , Oostromsdijkje 3 in Werkhoven</meta:user-defined>
    <meta:user-defined meta:name="DCTERMS.W3CDTF/DCTERMS.available">2023-07-21</meta:user-defined>
    <meta:user-defined meta:name="DCTERMS.W3CDTF/OVERHEIDop.jaargang">2023</meta:user-defined>
    <meta:user-defined meta:name="OVERHEIDop.publicationIssue">323030</meta:user-defined>
    <meta:user-defined meta:name="OVERHEIDop.GmbID/DC.identifier">gmb-2023-323030</meta:user-defined>
    <meta:user-defined meta:name="OVERHEIDop.versieInformatie"/>
  </office:meta>
</office:document-meta>
</file>