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L 4468 (PLAN LOOF)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4468 (plan LOOF) Vught, kap van boom 83, Z23-2657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0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L 4468 (PLAN LOOF)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028</meta:user-defined>
    <meta:user-defined meta:name="OVERHEIDop.GmbID/DC.identifier">gmb-2023-323028</meta:user-defined>
    <meta:user-defined meta:name="OVERHEIDop.versieInformatie"/>
  </office:meta>
</office:document-meta>
</file>