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wijzigen gebruik gronden) Verlengde Sportlaan 1 te Almelo, zaaknummer: Z/23/1354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7-2023</text:p>
            <text:p text:style-name="common-al">Het college van burgemeester en wethouders (college van B en W) van de gemeente Almelo heeft een omgevingsvergunning verleend. De gemeente geeft hiermee toestemming voor het handelen in strijd met regels RO (wijzigen gebruik gronden) Verlengde Sportlaa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0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448</meta:user-defined>
    <meta:user-defined meta:name="DCTERMS.abstract">het handelen in strijd met regels RO (wijzigen gebruik gronden) Verlengde Sportlaan 1 te Almelo</meta:user-defined>
    <dc:language>nl</dc:language>
    <meta:user-defined meta:name="OVERHEIDop.locatietype/OVERHEIDop.gebiedsmarkering">Punt</meta:user-defined>
    <meta:user-defined meta:name="DC.title">Toestemming voor het handelen in strijd met regels RO (wijzigen gebruik gronden) Verlengde Sportlaan 1 te Almelo, zaaknummer: Z/23/135448.</meta:user-defined>
    <meta:user-defined meta:name="DCTERMS.W3CDTF/DCTERMS.available">2023-07-21</meta:user-defined>
    <meta:user-defined meta:name="DCTERMS.W3CDTF/OVERHEIDop.jaargang">2023</meta:user-defined>
    <meta:user-defined meta:name="OVERHEIDop.publicationIssue">323027</meta:user-defined>
    <meta:user-defined meta:name="OVERHEIDop.GmbID/DC.identifier">gmb-2023-323027</meta:user-defined>
    <meta:user-defined meta:name="OVERHEIDop.versieInformatie"/>
  </office:meta>
</office:document-meta>
</file>