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schuur Egergaard 30, 3206 P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Egergaard</text:p>
            <text:p text:style-name="common-al">30  </text:p>
            <text:p text:style-name="common-al">3206 P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52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4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06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301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1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26</meta:user-defined>
    <meta:user-defined meta:name="DCTERMS.abstract">Projectomschrijving: Beste,  Graag zou ik een vergunning aanvragen voor het bouwen van een overkapping van 2.5meter hoog met doorgang ( deur ) naar aangrenzende openbare ruimte  Gebouw komt aan aangrenzende schuur van 3meter van de buurman.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schuur Egergaard 30, 3206 PD Spijkeniss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15</meta:user-defined>
    <meta:user-defined meta:name="OVERHEIDop.GmbID/DC.identifier">gmb-2023-323015</meta:user-defined>
    <meta:user-defined meta:name="OVERHEIDop.versieInformatie"/>
  </office:meta>
</office:document-meta>
</file>