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94 nabij Weesperbinnenweg 11B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anuari 2023 heeft de gemeente een aanvraag ontvangen voor het kappen van bomen op het perceel op locatie Kadastraal perceel E 1794 nabij Weesperbinnenweg 11B te Muiden. De aanvraag is geregistreerd onder zaaknummer HZ_WABO-23-01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E 1794 nabij Weesperbinnenweg 11B te Mui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00</meta:user-defined>
    <meta:user-defined meta:name="OVERHEIDop.GmbID/DC.identifier">gmb-2023-32300</meta:user-defined>
    <meta:user-defined meta:name="OVERHEIDop.versieInformatie"/>
  </office:meta>
</office:document-meta>
</file>