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gracht 21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72</text:p>
            <text:p text:style-name="common-al">Ingekomen: 21-01-2023 00:00</text:p>
            <text:p text:style-name="common-al">Locatie: Herengracht 21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72" xlink:type="simple">publicatiesomgevingsvergunningen@leiden.nl</text:a> de volgende gegevens:</text:p>
            <text:p text:style-name="common-al">-het kenmerk van de aanvraag: Z/23/34887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7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erengracht 21 2312LA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78_7534425_16743185...|exb-2023-3441</meta:user-defined>
    <meta:user-defined meta:name="OVERHEIDop.publicationIssue">32299</meta:user-defined>
    <meta:user-defined meta:name="OVERHEIDop.GmbID/DC.identifier">gmb-2023-32299</meta:user-defined>
    <meta:user-defined meta:name="OVERHEIDop.versieInformatie"/>
  </office:meta>
</office:document-meta>
</file>