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1, 9992TZ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gemeente Eemsdelta een aanvraag ontvangen voor het herstellen van de schoorsteen op de locatie Torenstraat 1, 9992TZ Huizinge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9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6 juli 2023 voor het herstellen van de schoorsteen op de locatie Torenstraat 1, 9992TZ Huizinge.</meta:user-defined>
    <dc:language>nl</dc:language>
    <meta:user-defined meta:name="OVERHEIDop.locatietype/OVERHEIDop.gebiedsmarkering">Punt</meta:user-defined>
    <meta:user-defined meta:name="DC.title">Kennisgeving ontvangst aanvraag omgevingsvergunning Torenstraat 1, 9992TZ Huizing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987</meta:user-defined>
    <meta:user-defined meta:name="OVERHEIDop.GmbID/DC.identifier">gmb-2023-322987</meta:user-defined>
    <meta:user-defined meta:name="OVERHEIDop.versieInformatie"/>
  </office:meta>
</office:document-meta>
</file>