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2-1-3-1-1">
      <style:table-column-properties/>
    </style:style>
    <style:style style:family="table-column" style:parent-style-name="colspec" style:name="id1-3-2-2-10-2-1-3-1-2">
      <style:table-column-properties/>
    </style: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Subsidieregel evenementen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juli 2023</text:p>
            <text:p text:style-name="al">gelet op artikel 3 van de Algemene subsidieverordening 2020 van de gemeente Venlo, zoals vastgesteld tijdens de vergadering van de gemeenteraad van 11 januari 2020.</text:p>
            <text:p text:style-name="al">besluiten: Tot het vaststellen van de Subsidieregel Evenementen 2024</text:p>
          </text:section>
        </text:section>
        <text:section text:name="regeling-tekst_id1-3-2-2" text:style-name="regeling-tekst">
          <text:section text:name="artikel_id1-3-2-2-1" text:style-name="artikel">
            <text:p text:style-name="artikel_kop_titel"><text:span text:style-name="artikel_kop_label">1.</text:span> Naam</text:p>
            <text:p text:style-name="al">Subsidieregel Evenementen 2024</text:p>
          </text:section>
          <text:section text:name="artikel_id1-3-2-2-2" text:style-name="artikel">
            <text:p text:style-name="artikel_kop_titel"><text:span text:style-name="artikel_kop_label">2.</text:span> Grondslag </text:p>
            <text:p text:style-name="al">De subsidieregel vindt zijn grondslag in artikel 3 van de Algemene subsidieverordening Venlo 2020 (hierna: ASV Venlo 2020)</text:p>
          </text:section>
          <text:section text:name="artikel_id1-3-2-2-3" text:style-name="artikel">
            <text:p text:style-name="artikel_kop_titel"><text:span text:style-name="artikel_kop_label">3.</text:span> Beleidskader/-doelstellingen</text:p>
            <text:p text:style-name="al">In 2020 is het evenementenbeleid 2021 – 2024 vastgesteld met als doelstelling om naast het stimuleren van beeldbepalende evenementen, ook ruimte te scheppen voor het professionaliseren van niet beeldbepalende evenementen. Verder wordt met het evenementenbeleid beoogd om evenementen te verduurzamen, de samenwerking met ondernemers en lokale verenigingen te verstevigen en de evenementen inclusiever te maken voor verschillende doelgroepen.</text:p>
            <text:list text:style-name="id1-3-2-2-3-3">
              <text:list-item text:style-override="id1-3-2-2-3-3-1">
                <text:number>•</text:number>
                <text:p text:style-name="al">Uitgangspunten van het beleid zijn verder dat:</text:p>
              </text:list-item>
              <text:list-item text:style-override="id1-3-2-2-3-3-2">
                <text:number>•</text:number>
                <text:p text:style-name="al">Een evenement past in de evenementenkalender, zowel qua doelgroep en type evenement, als qua planning.</text:p>
              </text:list-item>
              <text:list-item text:style-override="id1-3-2-2-3-3-3">
                <text:number>•</text:number>
                <text:p text:style-name="al">Een evenement draagt bij aan de diversiteit van het evenementenaanbod in de stad.</text:p>
              </text:list-item>
              <text:list-item text:style-override="id1-3-2-2-3-3-4">
                <text:number>•</text:number>
                <text:p text:style-name="al">Een evenement draagt bij aan onze doelstellingen voor een duurzame, leefbare en schone stad</text:p>
              </text:list-item>
              <text:list-item text:style-override="id1-3-2-2-3-3-5">
                <text:number>•</text:number>
                <text:p text:style-name="al">Een evenement moet de toetsing met betrekking tot mogelijke overlast en de impact op veiligheidsdiensten doorstaan. Deze toetsing maakt deel uit van het toetsingsproces voor vergunningen.</text:p>
              </text:list-item>
            </text:list>
          </text:section>
          <text:section text:name="artikel_id1-3-2-2-4" text:style-name="artikel">
            <text:p text:style-name="artikel_kop_titel"><text:span text:style-name="artikel_kop_label">4.</text:span> Definities</text:p>
            <text:list text:style-name="id1-3-2-2-4-2">
              <text:list-item text:style-override="id1-3-2-2-4-2-1">
                <text:number>1.</text:number>
                <text:p text:style-name="al">Evenement: een bijzondere of unieke gebeurtenis van beperkte duur met een eenmalig of terugkerend karakter, gericht op een relatief groot publiek. Bovendien geldt dat een evenement plaatsvindt in de gemeente Venlo, openbaar toegankelijk is, tegen betaling of gratis, zowel binnen als buiten kan plaatsvinden en verplaatsbaar is.</text:p>
              </text:list-item>
              <text:list-item text:style-override="id1-3-2-2-4-2-2">
                <text:number>2.</text:number>
                <text:p text:style-name="al">Beeldbepalende evenementen: evenementen die plaatsvinden in de gemeente Venlo en beeldbepalend zijn voor Venlo: door hun grote publieksbereik (minimaal 5.000 per evenement of verspreid over evenementendagen) en door de nationale publiciteit die zij genereren. Zij zorgen naast een feestelijke gelegenheid ook voor extra inkomsten, extra toerisme of indirecte spin-off doordat het evenement Venlo positioneert als aantrekkelijke stad en daardoor meer bezoekers langskomen.</text:p>
              </text:list-item>
              <text:list-item text:style-override="id1-3-2-2-4-2-3">
                <text:number>3.</text:number>
                <text:p text:style-name="al">Beeldbepalende evenementen zijn aangewezen in het Evenementenbeleid 2021-2024 of door het college van Burgemeester en Wethouders aangewezen en worden verder als beeldbepalend gezien omdat het evenement:</text:p>
                <text:list text:style-name="id1-3-2-2-4-2-3-3">
                  <text:list-item text:style-override="id1-3-2-2-4-2-3-3-1">
                    <text:number>•</text:number>
                    <text:p text:style-name="al">bijdraagt aan de profilering en acquisitiekracht van Venlo;</text:p>
                  </text:list-item>
                  <text:list-item text:style-override="id1-3-2-2-4-2-3-3-2">
                    <text:number>•</text:number>
                    <text:p text:style-name="al">zichtbaar is in de stad en bijdraagt aan de levendigheid van de stad;</text:p>
                  </text:list-item>
                  <text:list-item text:style-override="id1-3-2-2-4-2-3-3-3">
                    <text:number>•</text:number>
                    <text:p text:style-name="al">een groot en breed publieksbereik heeft;</text:p>
                  </text:list-item>
                  <text:list-item text:style-override="id1-3-2-2-4-2-3-3-4">
                    <text:number>•</text:number>
                    <text:p text:style-name="al">samenwerkt met andere partijen (binnen en buiten de eigen sector), zoals ondernemers in de stad;</text:p>
                  </text:list-item>
                  <text:list-item text:style-override="id1-3-2-2-4-2-3-3-5">
                    <text:number>•</text:number>
                    <text:p text:style-name="al">zich vernieuwt en inspeelt op ontwikkelingen in de evenementbranche;</text:p>
                  </text:list-item>
                  <text:list-item text:style-override="id1-3-2-2-4-2-3-3-6">
                    <text:number>•</text:number>
                    <text:p text:style-name="al">ondernemerschap toont;</text:p>
                  </text:list-item>
                  <text:list-item text:style-override="id1-3-2-2-4-2-3-3-7">
                    <text:number>•</text:number>
                    <text:p text:style-name="al">gaat voor maximale duurzaamheid.</text:p>
                  </text:list-item>
                </text:list>
              </text:list-item>
              <text:list-item text:style-override="id1-3-2-2-4-2-4">
                <text:number>4.</text:number>
                <text:p text:style-name="al">Marketing- en communicatieplan: </text:p>
              </text:list-item>
              <text:list-item text:style-override="id1-3-2-2-4-2-5">
                <text:number>5.</text:number>
                <text:p text:style-name="al">Duurzaamheidsplan:</text:p>
              </text:list-item>
            </text:list>
          </text:section>
          <text:section text:name="artikel_id1-3-2-2-5" text:style-name="artikel">
            <text:p text:style-name="artikel_kop_titel"><text:span text:style-name="artikel_kop_label">5.</text:span> Subsidiesoort</text:p>
            <text:p text:style-name="al">De subsidieregel kent twee soorten subsidie.</text:p>
            <text:list text:style-name="id1-3-2-2-5-3">
              <text:list-item text:style-override="id1-3-2-2-5-3-1">
                <text:number>a.</text:number>
                <text:p text:style-name="al">Structurele subsidie voor een periode van maximaal 1 jaar</text:p>
              </text:list-item>
              <text:list-item text:style-override="id1-3-2-2-5-3-2">
                <text:number>b.</text:number>
                <text:p text:style-name="al">Eenmalige subsidie</text:p>
              </text:list-item>
            </text:list>
          </text:section>
          <text:section text:name="artikel_id1-3-2-2-6" text:style-name="artikel">
            <text:p text:style-name="artikel_kop_titel"><text:span text:style-name="artikel_kop_label">6.</text:span> Doelgroep subsidie</text:p>
            <text:list text:style-name="id1-3-2-2-6-2">
              <text:list-item text:style-override="id1-3-2-2-6-2-1">
                <text:number>1.</text:number>
                <text:p text:style-name="al">De structurele subsidie is bedoeld voor rechtspersonen zonder winstoogmerk voor het organiseren van een beeldbepalend evenement dat als zodanig door het college van burgemeester en wethouders is aangewezen.</text:p>
              </text:list-item>
              <text:list-item text:style-override="id1-3-2-2-6-2-2">
                <text:number>2.</text:number>
                <text:p text:style-name="al">De eenmalige subsidie is bedoeld voor rechtspersonen zonder winstoogmerk van niet beeldbepalende evenementen en met een bezoekersaantal vanaf 1500 personen per evenementdag. </text:p>
              </text:list-item>
            </text:list>
          </text:section>
          <text:section text:name="artikel_id1-3-2-2-7" text:style-name="artikel">
            <text:p text:style-name="artikel_kop_titel"><text:span text:style-name="artikel_kop_label">7.</text:span> Aanvraagprocedure</text:p>
            <text:list text:style-name="id1-3-2-2-7-2">
              <text:list-item text:style-override="id1-3-2-2-7-2-1">
                <text:number>1.</text:number>
                <text:p text:style-name="al">Voor de aanvraag van subsidie wordt gebruik gemaakt van het standaard aanvraagformulier via www.venlo.nl/evenementen . De gevraagde bijlagen zijn een verplicht onderdeel van de aanvraagprocedure. Zonder de gevraagde bijlagen, wordt de aanvraag niet in behandeling genomen.</text:p>
              </text:list-item>
              <text:list-item text:style-override="id1-3-2-2-7-2-2">
                <text:number>2.</text:number>
                <text:p text:style-name="al">Bij de aanvraag voor een structurele subsidie worden in aanvulling op het bepaalde in artikel 7 lid 2 e.v. van de ASV Venlo 2020 de volgende gegevens overgelegd:</text:p>
                <text:list text:style-name="id1-3-2-2-7-2-2-3">
                  <text:list-item text:style-override="id1-3-2-2-7-2-2-3-1">
                    <text:number>•</text:number>
                    <text:p text:style-name="al">een begroting van de editie waarvoor de subsidie aangevraagd wordt. Uit deze begroting is het exploitatietekort duidelijk af te leiden;</text:p>
                  </text:list-item>
                  <text:list-item text:style-override="id1-3-2-2-7-2-2-3-2">
                    <text:number>•</text:number>
                    <text:p text:style-name="al">een financieel verslag van de vorige editie;</text:p>
                  </text:list-item>
                  <text:list-item text:style-override="id1-3-2-2-7-2-2-3-3">
                    <text:number>•</text:number>
                    <text:p text:style-name="al">een marketing- en communicatieplan;</text:p>
                  </text:list-item>
                  <text:list-item text:style-override="id1-3-2-2-7-2-2-3-4">
                    <text:number>•</text:number>
                    <text:p text:style-name="al">een duurzaamheidsplan;</text:p>
                  </text:list-item>
                  <text:list-item text:style-override="id1-3-2-2-7-2-2-3-5">
                    <text:number>•</text:number>
                    <text:p text:style-name="al">een jaarrekening of anderzijds inzage in de omvang van het eigen vermogen van de aanvrager;</text:p>
                  </text:list-item>
                </text:list>
              </text:list-item>
              <text:list-item text:style-override="id1-3-2-2-7-2-3">
                <text:number>3.</text:number>
                <text:p text:style-name="al">Bij de aanvraag voor een eenmalige subsidie worden in aanvulling op het bepaalde in artikel 7 lid 2 e.v. van de ASV Venlo 2020 de volgende gegevens overgelegd:</text:p>
                <text:list text:style-name="id1-3-2-2-7-2-3-3">
                  <text:list-item text:style-override="id1-3-2-2-7-2-3-3-1">
                    <text:number>•</text:number>
                    <text:p text:style-name="al">een marketing- en communicatieplan;</text:p>
                  </text:list-item>
                </text:list>
              </text:list-item>
            </text:list>
          </text:section>
          <text:section text:name="artikel_id1-3-2-2-8" text:style-name="artikel">
            <text:p text:style-name="artikel_kop_titel"><text:span text:style-name="artikel_kop_label">8.</text:span> Voorwaarden/verplichtingen om voor subsidie in aanmerking te komen voor zover niet al geregeld in AsV2020</text:p>
            <text:list text:style-name="id1-3-2-2-8-2">
              <text:list-item text:style-override="id1-3-2-2-8-2-1">
                <text:number>1.</text:number>
                <text:p text:style-name="al">Om voor structurele subsidie in aanmerking te komen, wordt voldaan worden aan alle hieronder genoemde voorwaarden:</text:p>
                <text:list text:style-name="id1-3-2-2-8-2-1-3">
                  <text:list-item text:style-override="id1-3-2-2-8-2-1-3-1">
                    <text:number>a.</text:number>
                    <text:p text:style-name="al">De organisatie voldoet aan de criteria van de ASV Venlo 2020, het beleid en de subsidieregel</text:p>
                  </text:list-item>
                  <text:list-item text:style-override="id1-3-2-2-8-2-1-3-2">
                    <text:number>b.</text:number>
                    <text:p text:style-name="al">Het evenement is vastgesteld als beeldbepalend in het evenementenbeleid of nadien genomen besluit door het college</text:p>
                  </text:list-item>
                  <text:list-item text:style-override="id1-3-2-2-8-2-1-3-3">
                    <text:number>c.</text:number>
                    <text:p text:style-name="al">Het evenement heeft een groot en breed publieksbereik waarbij bezoekersaantallen van minimaal 5000 per evenement of verspreid over achtereenvolgende evenement-dagen.</text:p>
                  </text:list-item>
                  <text:list-item text:style-override="id1-3-2-2-8-2-1-3-4">
                    <text:number>d.</text:number>
                    <text:p text:style-name="al">Het evenement zorgt voor (inter)nationale publiciteit</text:p>
                  </text:list-item>
                  <text:list-item text:style-override="id1-3-2-2-8-2-1-3-5">
                    <text:number>e.</text:number>
                    <text:p text:style-name="al">De opgegeven kostenposten zijn reëel in vergelijking met de grootte van het evenement.</text:p>
                  </text:list-item>
                  <text:list-item text:style-override="id1-3-2-2-8-2-1-3-6">
                    <text:number>f.</text:number>
                    <text:p text:style-name="al">Het evenement maakt gebruik van vrijwilligers.</text:p>
                  </text:list-item>
                  <text:list-item text:style-override="id1-3-2-2-8-2-1-3-7">
                    <text:number>g.</text:number>
                    <text:p text:style-name="al">Het evenement werkt samen met lokale verenigingen.</text:p>
                  </text:list-item>
                  <text:list-item text:style-override="id1-3-2-2-8-2-1-3-8">
                    <text:number>h.</text:number>
                    <text:p text:style-name="al">De organisatie heeft eventuele omwonenden (en omliggende ondernemers) betrokken bij de planvorming en heeft zich aantoonbaar ingespannen om draagvlak te creëren van omliggende ondernemers en omwonenden.</text:p>
                  </text:list-item>
                  <text:list-item text:style-override="id1-3-2-2-8-2-1-3-9">
                    <text:number>i.</text:number>
                    <text:p text:style-name="al">Het evenement houdt waar mogelijk rekening met kinderen en minder-validen.</text:p>
                  </text:list-item>
                  <text:list-item text:style-override="id1-3-2-2-8-2-1-3-10">
                    <text:number>j.</text:number>
                    <text:p text:style-name="al">Het evenement stimuleert het maken van gezonde keuzes. Bijvoorbeeld door het aanbod in voedsel en drank.</text:p>
                  </text:list-item>
                  <text:list-item text:style-override="id1-3-2-2-8-2-1-3-11">
                    <text:number>k.</text:number>
                    <text:p text:style-name="al">Gaat voor maximale duurzaamheid </text:p>
                  </text:list-item>
                </text:list>
              </text:list-item>
              <text:list-item text:style-override="id1-3-2-2-8-2-2">
                <text:number>2.</text:number>
                <text:p text:style-name="al">Om voor eenmalige subsidie in aanmerking te komen, wordt voldaan aan alle hieronder genoemde voorwaarden:</text:p>
                <text:list text:style-name="id1-3-2-2-8-2-2-3">
                  <text:list-item text:style-override="id1-3-2-2-8-2-2-3-1">
                    <text:number>a.</text:number>
                    <text:p text:style-name="al">De organisatie voldoet aan de criteria van de ASV Venlo 2020, het beleid en de subsidieregel.</text:p>
                  </text:list-item>
                  <text:list-item text:style-override="id1-3-2-2-8-2-2-3-2">
                    <text:number>b.</text:number>
                    <text:p text:style-name="al">Er is aantoonbaar ingespannen om voldoende draagvlak van omliggende ondernemers en bewoners voor het evenement.</text:p>
                  </text:list-item>
                  <text:list-item text:style-override="id1-3-2-2-8-2-2-3-3">
                    <text:number>c.</text:number>
                    <text:p text:style-name="al">De opgegeven kostenposten zijn reëel in vergelijking met de grootte van het evenement.</text:p>
                  </text:list-item>
                  <text:list-item text:style-override="id1-3-2-2-8-2-2-3-4">
                    <text:number>d.</text:number>
                    <text:p text:style-name="al">Het evenement maakt gebruik van vrijwilligers.</text:p>
                  </text:list-item>
                  <text:list-item text:style-override="id1-3-2-2-8-2-2-3-5">
                    <text:number>e.</text:number>
                    <text:p text:style-name="al">Het evenement werkt samen met lokale verenigingen en ondernemers.</text:p>
                  </text:list-item>
                  <text:list-item text:style-override="id1-3-2-2-8-2-2-3-6">
                    <text:number>f.</text:number>
                    <text:p text:style-name="al">De organisatie heeft eventuele omwonenden en omliggende ondernemers betrokken bij de planvorming en heeft draagvlak gecreëerd.</text:p>
                  </text:list-item>
                  <text:list-item text:style-override="id1-3-2-2-8-2-2-3-7">
                    <text:number>g.</text:number>
                    <text:p text:style-name="al">Het evenement houdt waar mogelijk rekening met kinderen en minder-validen.</text:p>
                  </text:list-item>
                  <text:list-item text:style-override="id1-3-2-2-8-2-2-3-8">
                    <text:number>h.</text:number>
                    <text:p text:style-name="al">Er worden waar mogelijk duurzaamheidsmaatregelen genomen.</text:p>
                  </text:list-item>
                  <text:list-item text:style-override="id1-3-2-2-8-2-2-3-9">
                    <text:number>i.</text:number>
                    <text:p text:style-name="al">Het evenement stimuleert het maken van gezonde keuzes. Bijvoorbeeld door het aanbod in voedsel en drank.</text:p>
                  </text:list-item>
                </text:list>
              </text:list-item>
            </text:list>
          </text:section>
          <text:section text:name="artikel_id1-3-2-2-9" text:style-name="artikel">
            <text:p text:style-name="artikel_kop_titel"><text:span text:style-name="artikel_kop_label">9.</text:span> Liquidatie, splitsing, fusie of faillissement</text:p>
            <text:list text:style-name="id1-3-2-2-9-2">
              <text:list-item text:style-override="id1-3-2-2-9-2-1">
                <text:number>a.</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9-2-2">
                <text:number>b.</text:number>
                <text:p text:style-name="al">Verleende subsidies worden bij liquidatie, splitsing of fusie voor het nog niet gerealiseerde deel van het doel waarvoor subsidie is verleend terugbetaald aan de gemeente.</text:p>
              </text:list-item>
              <text:list-item text:style-override="id1-3-2-2-9-2-3">
                <text:number>c.</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9-2-4">
                <text:number>d.</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9-2-5">
                <text:number>e.</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0" text:style-name="artikel">
            <text:p text:style-name="artikel_kop_titel"><text:span text:style-name="artikel_kop_label">10.</text:span> De berekeningswijze van de subsidie(s)</text:p>
            <text:list text:style-name="id1-3-2-2-10-2">
              <text:list-item text:style-override="id1-3-2-2-10-2-1">
                <text:number>a.</text:number>
                <text:p text:style-name="al">De structurele subsidie is bedoeld om evenementen met een exploitatietekort tegemoet te komen tot een vooraf vastgesteld subsidieplafond per beeldbepalend evenement.</text:p>
                <text:p><draw:frame draw:style-name="lidiv"><draw:text-box ofo:max-width="15.3cm" ofo:min-height="1cm" ofo:min-width="5cm"><text:section text:name="table_id1-3-2-2-10-2-1-3" text:style-name="table"><text:p text:style-name="table_top"/>
                <table:table table:style-name="tgroup">
                  <table:table-column table:style-name="id1-3-2-2-10-2-1-3-1-1"/>
                  <table:table-column table:style-name="id1-3-2-2-10-2-1-3-1-2"/>
                  
                    <table:table-row table:style-name="row">
                      <table:table-cell table:style-name="entry" table:number-rows-spanned="1" table:number-columns-spanned="1">
                        <text:p text:style-name="table_al">Venloop </text:p>
                      </table:table-cell>
                      <table:table-cell table:style-name="entry" table:number-rows-spanned="1" table:number-columns-spanned="1">
                        <text:p text:style-name="table_al">Maximaal € 45.000 </text:p>
                      </table:table-cell>
                    </table:table-row>
                    <table:table-row table:style-name="row">
                      <table:table-cell table:style-name="entry" table:number-rows-spanned="1" table:number-columns-spanned="1">
                        <text:p text:style-name="table_al">BBZ </text:p>
                      </table:table-cell>
                      <table:table-cell table:style-name="entry" table:number-rows-spanned="1" table:number-columns-spanned="1">
                        <text:p text:style-name="table_al">Maximaal € 45.000 </text:p>
                      </table:table-cell>
                    </table:table-row>
                    <table:table-row table:style-name="row">
                      <table:table-cell table:style-name="entry" table:number-rows-spanned="1" table:number-columns-spanned="1">
                        <text:p text:style-name="table_al">Zomerparkfeest </text:p>
                      </table:table-cell>
                      <table:table-cell table:style-name="entry" table:number-rows-spanned="1" table:number-columns-spanned="1">
                        <text:p text:style-name="table_al">Maximaal € 35.000 </text:p>
                      </table:table-cell>
                    </table:table-row>
                    <table:table-row table:style-name="row">
                      <table:table-cell table:style-name="entry" table:number-rows-spanned="1" table:number-columns-spanned="1">
                        <text:p text:style-name="table_al">Lekker Venlo </text:p>
                      </table:table-cell>
                      <table:table-cell table:style-name="entry" table:number-rows-spanned="1" table:number-columns-spanned="1">
                        <text:p text:style-name="table_al">Maximaal € 15.000 </text:p>
                      </table:table-cell>
                    </table:table-row>
                    <table:table-row table:style-name="row">
                      <table:table-cell table:style-name="entry" table:number-rows-spanned="1" table:number-columns-spanned="1">
                        <text:p text:style-name="table_al">Stereo Sunday </text:p>
                      </table:table-cell>
                      <table:table-cell table:style-name="entry" table:number-rows-spanned="1" table:number-columns-spanned="1">
                        <text:p text:style-name="table_al">Maximaal € 15.000 </text:p>
                      </table:table-cell>
                    </table:table-row>
                    <table:table-row table:style-name="row">
                      <table:table-cell table:style-name="entry" table:number-rows-spanned="1" table:number-columns-spanned="1">
                        <text:p text:style-name="table_al">Venlo on Ice </text:p>
                      </table:table-cell>
                      <table:table-cell table:style-name="entry" table:number-rows-spanned="1" table:number-columns-spanned="1">
                        <text:p text:style-name="table_al">Maximaal € 15.000 </text:p>
                      </table:table-cell>
                    </table:table-row>
                    <table:table-row table:style-name="row">
                      <table:table-cell table:style-name="entry" table:number-rows-spanned="1" table:number-columns-spanned="1">
                        <text:p text:style-name="table_al">Nach van 't Limburgse Leed </text:p>
                      </table:table-cell>
                      <table:table-cell table:style-name="entry" table:number-rows-spanned="1" table:number-columns-spanned="1">
                        <text:p text:style-name="table_al">Maximaal € 10.000 </text:p>
                      </table:table-cell>
                    </table:table-row>
                    <table:table-row table:style-name="row">
                      <table:table-cell table:style-name="entry" table:number-rows-spanned="1" table:number-columns-spanned="1">
                        <text:p text:style-name="table_al">Passiespelen (1<text:span text:style-name="sup">e</text:span> tranche voor editie 2026) </text:p>
                      </table:table-cell>
                      <table:table-cell table:style-name="entry" table:number-rows-spanned="1" table:number-columns-spanned="1">
                        <text:p text:style-name="table_al">Maximaal € 20.000 </text:p>
                      </table:table-cell>
                    </table:table-row>
                  
                </table:table>
              <text:p text:style-name="table_bottom"/></text:section></draw:text-box></draw:frame></text:p>
              </text:list-item>
              <text:list-item text:style-override="id1-3-2-2-10-2-2">
                <text:number>b.</text:number>
                <text:p text:style-name="al">De eenmalige subsidie is bedoeld voor éénmalige, op zichzelf staande evenementen en bedraagt maximaal € 5.000 per activiteit. Het subsidieplafond is vastgesteld op € 10.000.</text:p>
              </text:list-item>
              <text:list-item text:style-override="id1-3-2-2-10-2-3">
                <text:number>c.</text:number>
                <text:p text:style-name="al">Zowel de structurele- als eenmalige subsidie wordt, na toetsing van de aanvraag aan de criteria, bepaald op basis van een beoordeling van de ingediende begroting. Uitgangspunt is dat het evenement minstens 75% van de inkomsten uit andere bronnen dan de gemeentelijke subsidie verkrijgt. De subsidie kan dan ook nooit meer bedragen dan 25% van de begroting. </text:p>
              </text:list-item>
              <text:list-item text:style-override="id1-3-2-2-10-2-4">
                <text:number>d.</text:number>
                <text:p text:style-name="al">Het eigen vermogen van de organisatie mag in het jaar voorafgaande aan de aanvraag, maximaal 100%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text:p>
              </text:list-item>
            </text:list>
          </text:section>
          <text:section text:name="artikel_id1-3-2-2-11" text:style-name="artikel">
            <text:p text:style-name="artikel_kop_titel"><text:span text:style-name="artikel_kop_label">11.</text:span> Wijze van uitbetaling/wijze bevoorschotting</text:p>
            <text:p text:style-name="al">De structurele subsidie wordt jaarlijks bevoorschot en maximaal 3 weken voor het evenement uitgekeerd.</text:p>
            <text:p text:style-name="al">De eenmalige subsidie wordt bevoorschot en zo snel mogelijk na het besluit tot verlening uitgekeerd.</text:p>
          </text:section>
          <text:section text:name="artikel_id1-3-2-2-12" text:style-name="artikel">
            <text:p text:style-name="artikel_kop_titel"><text:span text:style-name="artikel_kop_label">12.</text:span> Subsidieplafond en de wijze van verdeling van de subsidie in het geval van overschrijding</text:p>
            <text:p text:style-name="al">Voor subsidies op basis van deze subsidieregel stelt het college negen subsidieplafonds (8 subsidieplafonds voor beeldbepalende evenementen en 1 voor de incidentele subsidie) vast. Bij overschrijding van het plafond voor structurele subsidies, vindt er een evenredige verlaging plaats. </text:p>
            <text:p text:style-name="al">Bij overschrijding van het plafond voor eenmalige subsidies vindt de verdeling plaats op volgorde van binnenkomst van ontvankelijke aanvragen. De aanvraag wordt als compleet beschouwd wanneer aan alle indieningseisen is voldaan.</text:p>
          </text:section>
          <text:section text:name="artikel_id1-3-2-2-13" text:style-name="artikel">
            <text:p text:style-name="artikel_kop_titel"><text:span text:style-name="artikel_kop_label">13.</text:span> Algemene subsidieverordening</text:p>
            <text:p text:style-name="al">Voor zover daarvan in deze subsidieregel niet wordt afgeweken, geldt de Algemene Subsidieverordening Venlo 2020 onverkort.</text:p>
          </text:section>
          <text:section text:name="artikel_id1-3-2-2-14" text:style-name="artikel">
            <text:p text:style-name="artikel_kop_titel"><text:span text:style-name="artikel_kop_label">14.</text:span> Overgangsrecht</text:p>
            <text:p text:style-name="al">Deze subsidieregel is van toepassing op subsidieaanvragen die betrekking hebben op het subsidietijdvak 2024. Op reeds verleende subsidies en mogelijke bezwaar- en beroepschriften, blijft de oude Subsidieregel van toepassing.</text:p>
            <text:p text:style-name="al">In afwijking van het bepaalde in artikel 10, geldt voor aanvragen vanaf het jaar 2022, dat bestemmingsreserves expliciet bij bestuursbesluit van voor 1 oktober 2021 duidelijk dienen te zijn vastgesteld inclusief vastgesteld plan van aanpak en tijdsplanning. Het bestuursbesluit is gedateerd en dient te blijken uit een verslag van een bestuursvergadering.</text:p>
          </text:section>
          <text:section text:name="artikel_id1-3-2-2-15" text:style-name="artikel">
            <text:p text:style-name="artikel_kop_titel"><text:span text:style-name="artikel_kop_label">15.</text:span> Slotbepaling inhoudende inwerkingtreding regel, intrekken oude en citeertitel</text:p>
            <text:list text:style-name="id1-3-2-2-15-2">
              <text:list-item text:style-override="id1-3-2-2-15-2-1">
                <text:number>•</text:number>
                <text:p text:style-name="al">De regeling treedt in werking met ingang van de dag na bekendmaking. De regeling wordt aangehaald als “Subsidieregel evenementen 2024”.</text:p>
              </text:list-item>
              <text:list-item text:style-override="id1-3-2-2-15-2-2">
                <text:number>•</text:number>
                <text:p text:style-name="al">Met inwerkingtreding van deze regeling komt de subsidieregel Evenementen 2022-2024 inwerking getreden in 2022 te vervallen.</text:p>
              </text:list-item>
            </text:list>
          </text:section>
        </text:section>
        <text:section text:name="regeling-sluiting_id1-3-2-3" text:style-name="regeling-sluiting">
          <text:section text:name="ondertekening_id1-3-2-3-1">
            <text:p><text:span text:style-name="functie">Venlo, 18 juli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Economie | Organisatie en beleid</meta:user-defined>
    <meta:user-defined meta:name="DC.source">N.v.t.</meta:user-defined>
    <meta:user-defined meta:name="OVERHEIDop.referentienummer">53655</meta:user-defined>
    <meta:user-defined meta:name="DCTERMS.alternative">Subsidieregel evenementen 2024</meta:user-defined>
    <dc:language>nl</dc:language>
    <meta:user-defined meta:name="OVERHEIDop.locatietype/OVERHEIDop.gebiedsmarkering">Gemeente</meta:user-defined>
    <meta:user-defined meta:name="DC.title">Subsidieregel evenementen 2024</meta:user-defined>
    <meta:user-defined meta:name="DCTERMS.W3CDTF/DCTERMS.available">2023-07-21</meta:user-defined>
    <meta:user-defined meta:name="DCTERMS.W3CDTF/OVERHEIDop.jaargang">2023</meta:user-defined>
    <meta:user-defined meta:name="OVERHEIDop.publicationIssue">322973</meta:user-defined>
    <meta:user-defined meta:name="OVERHEIDop.betreftRegeling">CVDR699426_1</meta:user-defined>
    <meta:user-defined meta:name="xs:date/OVERHEIDop.startdatum">2023-07-22</meta:user-defined>
    <meta:user-defined meta:name="OVERHEIDop.GmbID/DC.identifier">gmb-2023-322973</meta:user-defined>
    <meta:user-defined meta:name="OVERHEIDop.versieInformatie"/>
  </office:meta>
</office:document-meta>
</file>