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organiseren van evenementen op passagiersschep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Medemblik houdende regels omtrent het organiseren van evenementen op passagiersschepen (Nadere regels voor het organiseren van evenementen op passagiersschepen gemeente Medemblik 2023)</text:p>
            <text:p text:style-name="al"/>
            <text:p text:style-name="al">Burgemeester en burgemeester en wethouders van de gemeente Medemblik,</text:p>
            <text:p text:style-name="al"/>
            <text:p text:style-name="al">gelet op het gestelde in de artikelen 2:4 en 2:5 van de Algemene plaatselijke verordening Medemblik 2023 (verder Apv);</text:p>
            <text:p text:style-name="al"/>
            <text:p text:style-name="al">
            <text:span text:style-name="nadrukvet">besluiten:</text:span>
          </text:p>
            <text:p text:style-name="al"/>
            <text:p text:style-name="al">vast te stellen de nadere regels voor het organiseren van evenementen op passagiersschepen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p text:style-name="al">
            <text:span text:style-name="nadrukvet">Evenement op een schip</text:span>: een (dans)feest op een passagiersschip;</text:p>
            <text:p text:style-name="al"/>
            <text:p text:style-name="al">
            <text:span text:style-name="nadrukvet">Organisator</text:span>: de natuurlijke of rechtspersoon onder wiens verantwoordelijkheid een evenement op een schip wordt georganiseerd;</text:p>
            <text:p text:style-name="al"/>
            <text:p text:style-name="al">
            <text:span text:style-name="nadrukvet">Passagiersschip</text:span>: een vaartuig dat doormiddel van vervoer en of verblijf is of hoofdzakelijk wordt gebezigd voor bedrijfsmatig vervoer en of verblijf van meer dan 12 personen;</text:p>
            <text:p text:style-name="al"/>
            <text:p text:style-name="al">
            <text:span text:style-name="nadrukvet">Vergunning</text:span>: een vergunning als bedoeld in artikel 2:5 van de Apv.</text:p>
          </text:section>
          <text:section text:name="artikel_id1-3-2-2-2" text:style-name="artikel">
            <text:p text:style-name="artikel_kop_titel"><text:span text:style-name="artikel_kop_label">Artikel</text:span> <text:span text:style-name="artikel_kop_nr">2</text:span> Certificaat</text:p>
            <text:list text:style-name="id1-3-2-2-2-2">
              <text:list-item text:style-override="id1-3-2-2-2-2">
                <text:number>1.</text:number>
                <text:p text:style-name="al">Een passagiersschip waarop een evenement wordt gehouden, dient te beschikken over een Certificaat van Onderzoek volgens de Binnenschepenwet.</text:p>
              </text:list-item>
              <text:list-item text:style-override="id1-3-2-2-2-3">
                <text:number>2.</text:number>
                <text:p text:style-name="al">Aan een organisator die niet over een Certificaat beschikt, dan wel geen afschrift daarvan kan overleggen wordt geen vergunning verleend.</text:p>
              </text:list-item>
            </text:list>
          </text:section>
          <text:section text:name="artikel_id1-3-2-2-3" text:style-name="artikel">
            <text:p text:style-name="artikel_kop_titel"><text:span text:style-name="artikel_kop_label">Artikel</text:span> <text:span text:style-name="artikel_kop_nr">3</text:span> Ander vaartuig dan een passagiersschip</text:p>
            <text:p text:style-name="al">Voor een evenement op een ander vaartuig dan een passagiersschip wordt geen vergunning verleend.</text:p>
          </text:section>
          <text:section text:name="artikel_id1-3-2-2-4" text:style-name="artikel">
            <text:p text:style-name="artikel_kop_titel"><text:span text:style-name="artikel_kop_label">Artikel</text:span> <text:span text:style-name="artikel_kop_nr">4</text:span> Samenloop van evenementen</text:p>
            <text:p text:style-name="al">Er wordt niet meer dan voor één evenement op één passagiersschip op één locatie vergunning afgegeven.</text:p>
          </text:section>
          <text:section text:name="artikel_id1-3-2-2-5" text:style-name="artikel">
            <text:p text:style-name="artikel_kop_titel"><text:span text:style-name="artikel_kop_label">Artikel</text:span> <text:span text:style-name="artikel_kop_nr">5</text:span> Ligplaats</text:p>
            <text:p text:style-name="al">Het passagiersschip is verplicht af te meren op een daartoe door het bevoegde gezag aangewezen ligplaats.</text:p>
          </text:section>
          <text:section text:name="artikel_id1-3-2-2-6" text:style-name="artikel">
            <text:p text:style-name="artikel_kop_titel"><text:span text:style-name="artikel_kop_label">Artikel</text:span> <text:span text:style-name="artikel_kop_nr">6</text:span> In- en uitscheepbeleid</text:p>
            <text:p text:style-name="al">De organisator regelt de toestroom van de bezoekers, zodanig door de inzet van (verkeers)regelaars en of particuliere beveiligers.</text:p>
          </text:section>
          <text:section text:name="artikel_id1-3-2-2-7" text:style-name="artikel">
            <text:p text:style-name="artikel_kop_titel"><text:span text:style-name="artikel_kop_label">Artikel</text:span> <text:span text:style-name="artikel_kop_nr">7</text:span> Maximum aantal bezoekers</text:p>
            <text:p text:style-name="al">Het is verboden om meer dan het toegestane aantal bezoekers op het passagiersschip aanwezig te laten zijn.</text:p>
          </text:section>
          <text:section text:name="artikel_id1-3-2-2-8" text:style-name="artikel">
            <text:p text:style-name="artikel_kop_titel"><text:span text:style-name="artikel_kop_label">Artikel</text:span> <text:span text:style-name="artikel_kop_nr">8</text:span> Veiligheidsplan</text:p>
            <text:list text:style-name="id1-3-2-2-8-2">
              <text:list-item text:style-override="id1-3-2-2-8-2">
                <text:number>1.</text:number>
                <text:p text:style-name="al">Bij de vergunningaanvraag dient de organisator een veiligheidsplan te overleggen waarin in ieder geval staat vermeld de instructies zijn voor de bemanning en het personeel voor het geval:</text:p>
                <text:list text:style-name="id1-3-2-2-8-2-3">
                  <text:list-item text:style-override="id1-3-2-2-8-2-3-1">
                    <text:number>a.</text:number>
                    <text:p text:style-name="al">het schip lek raakt;</text:p>
                  </text:list-item>
                  <text:list-item text:style-override="id1-3-2-2-8-2-3-2">
                    <text:number>b.</text:number>
                    <text:p text:style-name="al">er brand aan boord uitbreekt;</text:p>
                  </text:list-item>
                  <text:list-item text:style-override="id1-3-2-2-8-2-3-3">
                    <text:number>c.</text:number>
                    <text:p text:style-name="al">de passagiers geëvacueerd moeten worden;</text:p>
                  </text:list-item>
                  <text:list-item text:style-override="id1-3-2-2-8-2-3-4">
                    <text:number>d.</text:number>
                    <text:p text:style-name="al">er een man over boord situatie is.</text:p>
                  </text:list-item>
                </text:list>
              </text:list-item>
              <text:list-item text:style-override="id1-3-2-2-8-3">
                <text:number>2.</text:number>
                <text:p text:style-name="al">Zonder deugdelijk veiligheidsplan wordt er geen vergunning verleend.</text:p>
              </text:list-item>
            </text:list>
          </text:section>
          <text:section text:name="artikel_id1-3-2-2-9" text:style-name="artikel">
            <text:p text:style-name="artikel_kop_titel"><text:span text:style-name="artikel_kop_label">Artikel</text:span> <text:span text:style-name="artikel_kop_nr">9</text:span> Passagierslijst</text:p>
            <text:p text:style-name="al">De organisator is verplicht een passagierslijst bij te houden van de bezoekers van het evenement.</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Er wordt geen ontheffing verleend van het verbod voor het veroorzaken van geluidhinder, als bedoeld in artikel 6.7 tweede lid van de Verordening fysieke leefomgeving Medemblik 2e tranche.</text:p>
              </text:list-item>
              <text:list-item text:style-override="id1-3-2-2-10-3">
                <text:number>2.</text:number>
                <text:p text:style-name="al">Installaties (inclusief muziekgeluid en aggregaten) opgesteld ten behoeve van het evenement mogen niet hoorbaar zijn op de kade.</text:p>
              </text:list-item>
              <text:list-item text:style-override="id1-3-2-2-10-4">
                <text:number>3.</text:number>
                <text:p text:style-name="al">Een uitzondering wordt gemaakt van het geluid ten gevolge van de voortstuwing gedurende het aan- en afmeren en de reguliere energievoorziening.</text:p>
              </text:list-item>
            </text:list>
          </text:section>
          <text:section text:name="artikel_id1-3-2-2-11" text:style-name="artikel">
            <text:p text:style-name="artikel_kop_titel"><text:span text:style-name="artikel_kop_label">Artikel</text:span> <text:span text:style-name="artikel_kop_nr">11</text:span> Brandveiligheid</text:p>
            <text:list text:style-name="id1-3-2-2-11-2">
              <text:list-item text:style-override="id1-3-2-2-11-2">
                <text:number>1.</text:number>
                <text:p text:style-name="al">Een passagiersschip waarop een evenement wordt gehouden, dient te voldoen aan de eisen gesteld in het Besluit brandveilig gebruik en basishulpverlening overige plaatsen.</text:p>
              </text:list-item>
              <text:list-item text:style-override="id1-3-2-2-11-3">
                <text:number>2.</text:number>
                <text:p text:style-name="al">De veiligheidsregio kan in het kader van de brandveiligheid nadere eisen stellen over het gebruik van het passagiersschip.</text:p>
              </text:list-item>
            </text:list>
          </text:section>
          <text:section text:name="artikel_id1-3-2-2-12" text:style-name="artikel">
            <text:p text:style-name="artikel_kop_titel"><text:span text:style-name="artikel_kop_label">Artikel</text:span> <text:span text:style-name="artikel_kop_nr">12</text:span> Reikwijdte van deze nadere regels</text:p>
            <text:p text:style-name="al">Deze nadere regels zijn ook van toepassing op feesten met een strikt persoonlijke c.q. besloten karakter, zoals bruiloften, verjaardagen en bedrijfsfeesten.</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voor het organiseren van evenementen op passagiersschepen gemeente Medemblik 2023”.</text:p>
          </text:section>
          <text:section text:name="artikel_id1-3-2-2-14" text:style-name="artikel">
            <text:p text:style-name="artikel_kop_titel"><text:span text:style-name="artikel_kop_label">Artikel</text:span> <text:span text:style-name="artikel_kop_nr">14</text:span> Slotbepaling</text:p>
            <text:p text:style-name="al">Deze nadere regels treden in werking met ingang van de eerste dag na bekendmaking daarvan en onder intrekking van de op 09 maart 2021 vastgestelde Nadere regels voor het organiseren van evenementen op passagiersschepen Medemblik 2021.</text:p>
          </text:section>
        </text:section>
        <text:section text:name="regeling-sluiting_id1-3-2-3" text:style-name="regeling-sluiting">
          <text:section text:name="ondertekening_id1-3-2-3-1">
            <text:p><text:span text:style-name="functie">Aldus vastgesteld door de burgemeester en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9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lgemene plaatselijke verordening Medemblik 2023]|[https://lokaleregelgeving.overheid.nl/CVDR693779</meta:user-defined>
    <meta:user-defined meta:name="DCTERMS.alternative">Nadere regels voor het organiseren van evenementen op passagiersschepen gemeente Medemblik 2023</meta:user-defined>
    <dc:language>nl</dc:language>
    <meta:user-defined meta:name="OVERHEIDop.locatietype/OVERHEIDop.gebiedsmarkering">Gemeente</meta:user-defined>
    <meta:user-defined meta:name="DC.title">Nadere regels voor het organiseren van evenementen op passagiersschepen gemeente Medemblik 2023</meta:user-defined>
    <meta:user-defined meta:name="DCTERMS.W3CDTF/DCTERMS.available">2023-07-21</meta:user-defined>
    <meta:user-defined meta:name="DCTERMS.W3CDTF/OVERHEIDop.jaargang">2023</meta:user-defined>
    <meta:user-defined meta:name="OVERHEIDop.publicationIssue">322970</meta:user-defined>
    <meta:user-defined meta:name="OVERHEIDop.betreftRegeling">CVDR699425_1</meta:user-defined>
    <meta:user-defined meta:name="xs:date/OVERHEIDop.startdatum">2023-07-22</meta:user-defined>
    <meta:user-defined meta:name="OVERHEIDop.GmbID/DC.identifier">gmb-2023-322970</meta:user-defined>
    <meta:user-defined meta:name="OVERHEIDop.versieInformatie"/>
  </office:meta>
</office:document-meta>
</file>