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06 - het bouwen van 23 appartementen, 4 grondgebonden woningen en kantoorruimte op de locatie Westzijde 71, 1506 EC Zaandam</text:p>
            <text:p text:style-name="common-al">Aanvraag ontvangen: 2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97</meta:user-defined>
    <meta:user-defined meta:name="OVERHEIDop.GmbID/DC.identifier">gmb-2023-32297</meta:user-defined>
    <meta:user-defined meta:name="OVERHEIDop.versieInformatie"/>
  </office:meta>
</office:document-meta>
</file>