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singel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Lindesingel 140, 3053JN, plaatsen dakkapel aan de voorzijde (aanvraagdatum 17-07-2023, dossiernummer OMV.23.07.002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96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6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6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ndesingel 140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963</meta:user-defined>
    <meta:user-defined meta:name="OVERHEIDop.GmbID/DC.identifier">gmb-2023-322963</meta:user-defined>
    <meta:user-defined meta:name="OVERHEIDop.versieInformatie"/>
  </office:meta>
</office:document-meta>
</file>