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gstreeppad 95 in Nieuwve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Rugstreeppad 95 in Nieuwveen - zaaknummer Z2023-00001657 - aanvraag omgevingsvergunning voor het plaatsen van een dakkapel - ingekomen op 23 jun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95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5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5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Rugstreeppad 95 in Nieuwveen - het plaatsen van een dakkapel</meta:user-defined>
    <meta:user-defined meta:name="DCTERMS.W3CDTF/DCTERMS.available">2023-07-21</meta:user-defined>
    <meta:user-defined meta:name="DCTERMS.W3CDTF/OVERHEIDop.jaargang">2023</meta:user-defined>
    <meta:user-defined meta:name="OVERHEIDop.publicationIssue">322959</meta:user-defined>
    <meta:user-defined meta:name="OVERHEIDop.GmbID/DC.identifier">gmb-2023-322959</meta:user-defined>
    <meta:user-defined meta:name="OVERHEIDop.versieInformatie"/>
  </office:meta>
</office:document-meta>
</file>