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op verleende vergunning inzake plaatsen van 2 containers en 1 steiger, Tramstraat 3 5611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97 </text:p>
            <text:p text:style-name="common-al"> Omschrijving: aanpassing op verleende vergunning inzake plaatsen van 2 containers en 1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3 5611C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7-2023 </text:p>
            <text:p text:style-name="common-al"> Heeft u direct belang bij deze beslissing? Dan kunt u binnen zes weken, na 19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93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3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3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297</meta:user-defined>
    <meta:user-defined meta:name="DCTERMS.abstract">aanpassing op verleende vergunning inzake plaatsen van 2 containers en 1 steiger</meta:user-defined>
    <dc:language>nl</dc:language>
    <meta:user-defined meta:name="OVERHEIDop.locatietype/OVERHEIDop.gebiedsmarkering">Punt</meta:user-defined>
    <meta:user-defined meta:name="DC.title">Besluit op aanvraag: aanpassing op verleende vergunning inzake plaatsen van 2 containers en 1 steiger, Tramstraat 3 5611CM Ein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930</meta:user-defined>
    <meta:user-defined meta:name="OVERHEIDop.GmbID/DC.identifier">gmb-2023-322930</meta:user-defined>
    <meta:user-defined meta:name="OVERHEIDop.versieInformatie"/>
  </office:meta>
</office:document-meta>
</file>