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randveilig gebruiken van een BSO - Provincialeweg 55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voor het voor het brandveilig gebruiken van een BSO te verlenen.</text:p>
            <text:p text:style-name="common-al">
            <text:span text:style-name="nadrukvet">Inhoud van het plan</text:span>
          </text:p>
            <text:p text:style-name="common-al">De aanvraag betreft het brandveilig gebruiken van een BSO, op het perceel Provincialeweg 55 in Kornhorn.</text:p>
            <text:p text:style-name="common-al">
            <text:span text:style-name="nadrukvet">Ter inzage</text:span>
          </text:p>
            <text:p text:style-name="common-al">De ontwerpbeschikking met bijbehorende stukken heeft vanaf 5 december 2022 gedurende zes weken ter inzage gelegen.</text:p>
            <text:p text:style-name="common-al">Tijdens de periode van terinzagelegging zijn er geen zienswijze tegen het ontwerpbesluit kenbaar gemaakt.</text:p>
            <text:p text:style-name="common-al">
            <text:span text:style-name="nadrukvet">Instellen beroep</text:span>
          </text:p>
            <text:p text:style-name="last-al">Als u het niet eens bent met dit besluit, kun u daartegen binnen zes weken na bekendmaking een beroepschrift indienen bij de rechtbank Noord-Nederland, locatie Groningen (postbus 150, 9700 AD Gro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BSO - Provincialeweg 55 in Kornh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93</meta:user-defined>
    <meta:user-defined meta:name="OVERHEIDop.GmbID/DC.identifier">gmb-2023-32293</meta:user-defined>
    <meta:user-defined meta:name="OVERHEIDop.versieInformatie"/>
  </office:meta>
</office:document-meta>
</file>