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urt BBQ Da Costalaan/ Bilderdijklaan op 16 september 2023, Landscheidingskade/einde Da Cost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Buurt BBQ Da Costalaan/ Bilderdijklaan op 16 september 2023 op locatie Landscheidingskade/einde Da Costalaan.</text:p>
            <text:p text:style-name="common-al">De aanvraag is geregistreerd onder zaaknummer Z2023-000011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91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dscheidingskade/einde Da Costalaan</meta:user-defined>
    <dc:language>nl</dc:language>
    <meta:user-defined meta:name="OVERHEIDop.locatietype/OVERHEIDop.gebiedsmarkering">Punt</meta:user-defined>
    <meta:user-defined meta:name="DC.title">Aanvraag vergunning voor Buurt BBQ Da Costalaan/ Bilderdijklaan op 16 september 2023, Landscheidingskade/einde Da Costalaa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12</meta:user-defined>
    <meta:user-defined meta:name="OVERHEIDop.GmbID/DC.identifier">gmb-2023-322912</meta:user-defined>
    <meta:user-defined meta:name="OVERHEIDop.versieInformatie"/>
  </office:meta>
</office:document-meta>
</file>