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ontwerpbestemmingsplan ‘Kom St. Willebrord, Lindestraat ong. achter 24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werken aan een bestemmingsplan voor het perceel achter de woningen Lindestraat 16 en 24 te St. Willebrord. Het voorontwerpbestemmingsplan verandert het bestemmingsplan “Kom St. Willebrord” en de daarop volgende herzieningen. Het betreft het wijzigen van de bestemming ‘Agrarisch’ in de bestemming ‘Wonen’, om zo de realisatie van tien vrijstaande woningen mogelijk te maken.</text:p>
            <text:p text:style-name="common-al">
            <text:span text:style-name="nadrukvet">Plan bekijken</text:span>
          </text:p>
            <text:p text:style-name="common-al">Vanaf 19 juli 2023 t/m 30 augustus 2023 kunt u het voorontwerpbestemmingsplan bekijken. U vindt het plan op <text:a xlink:href="http://www.ruimtelijkeplannen.nl" xlink:type="simple">www.ruimtelijkeplannen.nl</text:a>. Daar kiest u via ‘plannen zoeken’ voor planidentificatie NL.IMRO.0840.2584K0041-VO01 of u zoekt naar het gewenste adres en vraagt daarvan de bestemmingsplaninformatie op. U kunt de informatie ook bekijken in het gemeentehuis, tijdens openingstijden. </text:p>
            <text:p text:style-name="common-al">
            <text:span text:style-name="nadrukvet">Inspraak en vooroverleg</text:span>
          </text:p>
            <text:p text:style-name="common-al">Wilt u uw mening geven over het voorontwerpbestemmingsplan? Dat kan vanaf 19 juli 2023 t/m 30 augustus 2023. Stuur hiervoor een brief aan het college van burgemeester en wethouders van Rucphen met als onderwerp 'inspraakreactie Kom St. Willebrord, Lindestraat ong. achter 24 te St. Willebrord’. Het adres is postbus 9, 4715 ZG Rucphen. U kunt uw reactie ook persoonlijk aan ons vertellen. Bel dan t. 0165-349500 voor een afspraak met een medewerker van de afdeling Ruimtelijke Ontwikkeling.</text:p>
            <text:p text:style-name="common-al">De voor dit bestemmingsplan van belang zijnde onafhankelijke instanties worden in de gelegenheid gesteld advies uit te brengen (vooroverleg).</text:p>
            <text:p text:style-name="common-al">
            <text:span text:style-name="nadrukvet">Hoe het verder gaat</text:span>
          </text:p>
            <text:p text:style-name="common-al">Nadat de inspraak- en vooroverlegprocedure is afgelopen, behandelen wij alle ingekomen reacties. Als het nodig is, passen wij het plan hierop aan. Iedereen die een inspraakreactie geeft, krijgt hierover in ieder geval een brief. Daarna leggen we een ontwerpbestemmingsplan ter inzage. Iedereen kan daarop reageren met een zienswijze tegen het ontwerpbestemmingsplan. Na de zienswijzenperiode neemt de gemeenteraad een besluit over de vaststelling van het ontwerp bestemmingsplan. Tegen dat besluit kunt u nog beroep instellen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291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1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1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0041-VO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voorontwerpbestemmingsplan ‘Kom St. Willebrord, Lindestraat ong. achter 24 te St. Willebrord’</meta:user-defined>
    <meta:user-defined meta:name="DCTERMS.W3CDTF/DCTERMS.available">2023-07-21</meta:user-defined>
    <meta:user-defined meta:name="DCTERMS.W3CDTF/OVERHEIDop.jaargang">2023</meta:user-defined>
    <meta:user-defined meta:name="OVERHEIDop.publicationIssue">322911</meta:user-defined>
    <meta:user-defined meta:name="OVERHEIDop.GmbID/DC.identifier">gmb-2023-322911</meta:user-defined>
    <meta:user-defined meta:name="OVERHEIDop.versieInformatie"/>
  </office:meta>
</office:document-meta>
</file>