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ntheffing art. 35 Alcoholwet tijdens PSV FANDAG, Rondom Philips Stad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3-003344</text:p>
            <text:p text:style-name="common-al">Omschrijving: Ontheffing art. 35 Alcoholwet tijdens PSV FANDAGDatum evenement: 30 juli 2023</text:p>
            <text:p text:style-name="common-al">Adres: Rondom Philips Stadion</text:p>
            <text:p text:style-name="common-al">Datum ontvangst: 18-07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2910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91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91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3344</meta:user-defined>
    <meta:user-defined meta:name="DCTERMS.abstract">Ontheffing art. 35 Alcoholwet tijdens PSV FANDA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ntheffing art. 35 Alcoholwet tijdens PSV FANDAG, Rondom Philips Stadion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910</meta:user-defined>
    <meta:user-defined meta:name="OVERHEIDop.GmbID/DC.identifier">gmb-2023-322910</meta:user-defined>
    <meta:user-defined meta:name="OVERHEIDop.versieInformatie"/>
  </office:meta>
</office:document-meta>
</file>